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 style:line-height-at-least="0.2666in" fo:background-color="#FFFFFF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language="en" fo:country="US"/>
    </style:style>
    <style:style style:name="T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Textbody" style:family="paragraph">
      <style:paragraph-properties fo:text-align="center" fo:margin-bottom="0.1041in" style:line-height-at-least="0.2666in" fo:background-color="#FFFFFF"/>
    </style:style>
    <style:style style:name="T7" style:parent-style-name="預設段落字型" style:family="text">
      <style:text-properties fo:font-weight="bold" style:font-weight-asian="bold" fo:language="en" fo:country="US"/>
    </style:style>
    <style:style style:name="T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language="en" fo:country="US"/>
    </style:style>
    <style:style style:name="T1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2" style:parent-style-name="預設段落字型" style:family="text">
      <style:text-properties fo:font-weight="bold" style:font-weight-asian="bold" fo:language="en" fo:country="US"/>
    </style:style>
    <style:style style:name="T1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7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8" style:parent-style-name="預設段落字型" style:family="text">
      <style:text-properties fo:font-weight="bold" style:font-weight-asian="bold" style:font-weight-complex="bold" fo:language="en" fo:country="US"/>
    </style:style>
    <style:style style:name="T19" style:parent-style-name="預設段落字型" style:family="text">
      <style:text-properties fo:font-weight="bold" style:font-weight-asian="bold" fo:language="en" fo:country="US"/>
    </style:style>
    <style:style style:name="T2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Textbody" style:family="paragraph">
      <style:paragraph-properties fo:margin-bottom="0.1041in" style:line-height-at-least="0.2666in" fo:background-color="#FFFFFF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TW"/>
    </style:style>
    <style:style style:name="T30" style:parent-style-name="預設段落字型" style:family="text">
      <style:text-properties fo:color="#000000"/>
    </style:style>
    <style:style style:name="P31" style:parent-style-name="Textbody" style:family="paragraph">
      <style:paragraph-properties fo:margin-bottom="0.1041in" style:line-height-at-least="0.2666in" fo:background-color="#FFFFFF"/>
    </style:style>
    <style:style style:name="T32" style:parent-style-name="預設段落字型" style:family="text">
      <style:text-properties fo:background-color="#FFFFFF" fo:language="en" fo:country="US" style:language-asian="zh" style:country-asian="TW"/>
    </style:style>
    <style:style style:name="T33" style:parent-style-name="預設段落字型" style:family="text">
      <style:text-properties fo:background-color="#FFFFFF" fo:language="en" fo:country="US"/>
    </style:style>
    <style:style style:name="T34" style:parent-style-name="預設段落字型" style:family="text">
      <style:text-properties fo:background-color="#FFFFFF" fo:language="en" fo:country="US" style:language-asian="zh" style:country-asian="TW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 fo:language="en" fo:country="US"/>
    </style:style>
    <style:style style:name="T37" style:parent-style-name="預設段落字型" style:family="text">
      <style:text-properties fo:background-color="#FFFFFF" fo:language="en" fo:country="US" style:language-asian="zh" style:country-asian="TW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 fo:language="en" fo:country="US"/>
    </style:style>
    <style:style style:name="T40" style:parent-style-name="預設段落字型" style:family="text">
      <style:text-properties fo:background-color="#FFFFFF" fo:language="en" fo:country="US" style:language-asian="zh" style:country-asian="TW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 fo:language="en" fo:country="US" style:language-asian="zh" style:country-asian="TW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 style:language-asian="zh" style:country-asian="TW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 style:language-asian="zh" style:country-asian="TW"/>
    </style:style>
    <style:style style:name="T47" style:parent-style-name="預設段落字型" style:family="text">
      <style:text-properties fo:background-color="#FFFFFF" style:language-asian="zh" style:country-asian="TW"/>
    </style:style>
    <style:style style:name="T48" style:parent-style-name="預設段落字型" style:family="text">
      <style:text-properties fo:background-color="#FFFFFF" fo:language="en" fo:country="US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 fo:language="en" fo:country="US" style:language-asian="zh" style:country-asian="TW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 style:language-asian="zh" style:country-asian="TW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 style:language-asian="zh" style:country-asian="TW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 fo:language="en" fo:country="US"/>
    </style:style>
    <style:style style:name="T57" style:parent-style-name="預設段落字型" style:family="text">
      <style:text-properties fo:background-color="#FFFFFF"/>
    </style:style>
    <style:style style:name="T58" style:parent-style-name="預設段落字型" style:family="text">
      <style:text-properties fo:background-color="#FFFFFF"/>
    </style:style>
    <style:style style:name="P59" style:parent-style-name="Textbody" style:family="paragraph">
      <style:paragraph-properties fo:margin-bottom="0.1965in" style:line-height-at-least="0.2666in" fo:background-color="#FFFFFF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fo:color="#000000" style:language-asian="zh" style:country-asian="TW"/>
    </style:style>
    <style:style style:name="T70" style:parent-style-name="預設段落字型" style:family="text">
      <style:text-properties fo:color="#000000" style:language-asian="zh" style:country-asian="TW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/>
    </style:style>
    <style:style style:name="P78" style:parent-style-name="Textbody" style:family="paragraph">
      <style:paragraph-properties fo:margin-bottom="0.1965in" style:line-height-at-least="0.2666in" fo:background-color="#FFFFFF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fo:language="en" fo:country="US" style:language-asian="zh" style:country-asian="TW"/>
    </style:style>
    <style:style style:name="P86" style:parent-style-name="Textbody" style:family="paragraph">
      <style:paragraph-properties fo:margin-bottom="0.1965in" style:line-height-at-least="0.2666in" fo:background-color="#FFFFFF"/>
    </style:style>
  </office:automatic-styles>
  <office:body>
    <office:text text:use-soft-page-breaks="true">
      <text:p text:style-name="P1"><text:span text:style-name="T2">文化部</text:span><text:span text:style-name="T3">1</text:span><text:span text:style-name="T4">11</text:span><text:span text:style-name="T5">年度推廣文化平權補助示範計畫</text:span></text:p>
      <text:p text:style-name="P6"><text:span text:style-name="T7">1</text:span><text:span text:style-name="T8">10</text:span><text:span text:style-name="T9">年</text:span><text:span text:style-name="T10">1</text:span><text:span text:style-name="T11">1</text:span><text:span text:style-name="T12">/</text:span><text:span text:style-name="T13">25</text:span><text:span text:style-name="T14">起</text:span><text:span text:style-name="T15">至</text:span><text:span text:style-name="T16">111</text:span><text:span text:style-name="T17">年</text:span><text:span text:style-name="T18">1</text:span><text:span text:style-name="T19">/</text:span><text:span text:style-name="T20">3</text:span><text:span text:style-name="T21">日止受理申請</text:span></text:p>
      <text:p text:style-name="P22"><text:line-break/><text:s/><text:span text:style-name="T23"><text:s text:c="3"/></text:span><text:span text:style-name="T24">文化部</text:span><text:span text:style-name="T25">(</text:span><text:span text:style-name="T26">下稱本部</text:span><text:span text:style-name="T27">)</text:span>為推動、保障公眾平等之文化參與及文化近用權，且確保國人不因特定身分、社會性/別、身心狀況、年齡、地域、族群及其他條件等原因產生差異，特訂定<text:span text:style-name="T28">「</text:span><text:span text:style-name="T29">文化</text:span><text:span text:style-name="T30">部推廣文化平權補助作業要點」</text:span>，據以辦理補助事宜。</text:p>
      <text:p text:style-name="P31"><text:span text:style-name="T32"><text:s text:c="4"/></text:span><text:span text:style-name="T33">1</text:span><text:span text:style-name="T34">11</text:span><text:span text:style-name="T35">年度申請案自</text:span><text:span text:style-name="T36">1</text:span><text:span text:style-name="T37">10</text:span><text:span text:style-name="T38">年</text:span><text:span text:style-name="T39">1</text:span><text:span text:style-name="T40">1</text:span><text:span text:style-name="T41">月</text:span><text:span text:style-name="T42">25</text:span><text:span text:style-name="T43">日</text:span><text:span text:style-name="T44">起</text:span><text:span text:style-name="T45">至</text:span><text:span text:style-name="T46">111</text:span><text:span text:style-name="T47">年</text:span><text:span text:style-name="T48">1</text:span><text:span text:style-name="T49">月</text:span><text:span text:style-name="T50">3</text:span><text:span text:style-name="T51">日止</text:span><text:span text:style-name="T52">受理申請</text:span><text:span text:style-name="T53">，請</text:span><text:span text:style-name="T54">於</text:span><text:span text:style-name="T55">本部「獎補助資訊網：</text:span><text:a xlink:href="https://grants.moc.gov.tw/Web/" office:target-frame-name="_top" xlink:show="replace"><text:span text:style-name="T56">https://grants.moc.gov.tw/Web/</text:span></text:a><text:span text:style-name="T57">」線上申請，逾期、未符要點規定及未</text:span><text:span text:style-name="T58">完整上傳資料者不予受理。</text:span></text:p>
      <text:p text:style-name="P59"><text:s/><text:span text:style-name="T60"><text:s text:c="3"/></text:span>本次補助<text:span text:style-name="T61">對象為直轄市政府及縣（市）政府、依我國法令設立登記或立案之法人、公私立學校、民間團體及領有中華民國國民身分證之自然人等。補助項目為針對性別、身心障礙、族群</text:span><text:span text:style-name="T62">(</text:span><text:span text:style-name="T63">新住民、原住民等</text:span><text:span text:style-name="T64">)</text:span><text:span text:style-name="T65">、語言及高、幼齡人口或其他相關對象，辦理文化平權理念宣導、文化近用權之促進、推廣活動等之「示範計畫」，不補助</text:span><text:span text:style-name="T66">單日</text:span><text:span text:style-name="T67">(</text:span><text:span text:style-name="T68">場</text:span><text:span text:style-name="T69">)</text:span><text:span text:style-name="T70">、</text:span><text:span text:style-name="T71">康樂、純巡演</text:span><text:span text:style-name="T72">(</text:span><text:span text:style-name="T73">迴</text:span><text:span text:style-name="T74">)</text:span><text:span text:style-name="T75">、參訪性質活動。詳細補助內容及辦法，可</text:span><text:span text:style-name="T76">於本</text:span><text:span text:style-name="T77">部獎補助資訊網下載申請文件。</text:span></text:p>
      <text:p text:style-name="P78"><text:span text:style-name="T79"><text:s/></text:span><text:span text:style-name="T80"><text:s text:c="3"/></text:span>如需進一步諮詢相關補助要點內容及作業程序，請電洽<text:span text:style-name="T81">本</text:span>部綜合規劃司<text:span text:style-name="T82">承辦人</text:span>：呂小姐<text:span text:style-name="T83">，</text:span><text:span text:style-name="T84">02-8512-6789</text:span><text:span text:style-name="T85">。</text:span></text:p>
      <text:p text:style-name="P86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chukps</meta:initial-creator>
    <dc:creator>林川詠</dc:creator>
    <meta:creation-date>2021-12-04T05:13:00Z</meta:creation-date>
    <dc:date>2021-12-04T05:1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74" meta:row-count="4" meta:non-whitespace-character-count="490"/>
  </office:meta>
</office:document-meta>
</file>