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王漢宗細黑體繁" svg:font-family="王漢宗細黑體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4166in" fo:margin-bottom="0.0833in" fo:margin-right="-0.1201in"/>
    </style:style>
    <style:style style:name="T2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P3" style:parent-style-name="內文" style:family="paragraph">
      <style:text-properties style:font-name="王漢宗細黑體繁" style:font-name-asian="王漢宗細黑體繁" fo:font-size="14pt" style:font-size-asian="14pt" style:font-size-complex="11pt"/>
    </style:style>
    <style:style style:name="T4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T5" style:parent-style-name="預設段落字型" style:family="text">
      <style:text-properties style:font-name="王漢宗細黑體繁" style:font-name-asian="王漢宗細黑體繁" fo:font-size="18pt" style:font-size-asian="18pt" style:font-size-complex="18pt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6" style:family="table">
      <style:table-properties style:width="10.1243in" fo:margin-left="-0.0638in" table:align="left"/>
    </style:style>
    <style:style style:name="TableRow14" style:family="table-row">
      <style:table-row-properties style:min-row-height="0.2854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25in"/>
      <style:text-properties style:font-name="王漢宗細黑體繁" style:font-name-asian="王漢宗細黑體繁" fo:font-size="14pt" style:font-size-asian="14pt" style:font-size-complex="14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083in"/>
      <style:text-properties style:font-name="王漢宗細黑體繁" style:font-name-asian="王漢宗細黑體繁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.2083in"/>
    </style:style>
    <style:style style:name="T32" style:parent-style-name="預設段落字型" style:family="text">
      <style:text-properties style:font-name="王漢宗細黑體繁" style:font-name-asian="王漢宗細黑體繁" style:font-size-complex="12pt"/>
    </style:style>
    <style:style style:name="T33" style:parent-style-name="預設段落字型" style:family="text">
      <style:text-properties style:font-name="王漢宗細黑體繁" style:font-name-asian="王漢宗細黑體繁" style:font-size-complex="12pt"/>
    </style:style>
    <style:style style:name="T34" style:parent-style-name="預設段落字型" style:family="text">
      <style:text-properties style:font-name="王漢宗細黑體繁" style:font-name-asian="王漢宗細黑體繁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王漢宗細黑體繁" style:font-name-asian="王漢宗細黑體繁" style:font-size-complex="12pt"/>
    </style:style>
    <style:style style:name="T36" style:parent-style-name="預設段落字型" style:family="text">
      <style:text-properties style:font-name="王漢宗細黑體繁" style:font-name-asian="王漢宗細黑體繁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王漢宗細黑體繁" style:font-name-asian="王漢宗細黑體繁" fo:font-size="14pt" style:font-size-asian="14pt" style:font-size-complex="14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083in"/>
      <style:text-properties style:font-name="王漢宗細黑體繁" style:font-name-asian="王漢宗細黑體繁" fo:font-size="14pt" style:font-size-asian="14pt"/>
    </style:style>
    <style:style style:name="TableCell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1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1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王漢宗細黑體繁" style:font-name-asian="王漢宗細黑體繁" fo:font-size="14pt" style:font-size-asian="14pt"/>
    </style:style>
    <style:style style:name="TableCell1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style:vertical-align="auto" fo:line-height="0.2083in"/>
      <style:text-properties style:font-name="王漢宗細黑體繁" style:font-name-asian="王漢宗細黑體繁" fo:font-size="14pt" style:font-size-asian="14pt"/>
    </style:style>
    <style:style style:name="TableCell1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line-height="0.2083in"/>
      <style:text-properties style:font-name="王漢宗細黑體繁" style:font-name-asian="王漢宗細黑體繁" fo:font-size="14pt" style:font-size-asian="14pt"/>
    </style:style>
    <style:style style:name="P149" style:parent-style-name="內文" style:family="paragraph">
      <style:paragraph-properties fo:margin-top="0.0833in" fo:line-height="0.3472in" fo:margin-left="-0.0111in" fo:text-indent="-0.0722in">
        <style:tab-stops/>
      </style:paragraph-properties>
    </style:style>
    <style:style style:name="T150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51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52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53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55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P159" style:parent-style-name="內文" style:family="paragraph">
      <style:paragraph-properties fo:line-height="0.3472in" fo:text-indent="0.4861in"/>
    </style:style>
    <style:style style:name="T160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61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62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65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66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67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王漢宗細黑體繁" style:font-name-asian="王漢宗細黑體繁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P171" style:parent-style-name="內文" style:family="paragraph">
      <style:paragraph-properties fo:line-height="0.3472in" fo:margin-left="-0.025in" fo:text-indent="0.5111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172" style:parent-style-name="內文" style:family="paragraph">
      <style:paragraph-properties fo:line-height="0.2777in" fo:margin-left="-0.0083in" fo:text-indent="0.4861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173" style:parent-style-name="內文" style:family="paragraph">
      <style:paragraph-properties fo:line-height="0.2777in" fo:margin-left="-0.0083in" fo:text-indent="1.4833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174" style:parent-style-name="內文" style:family="paragraph">
      <style:paragraph-properties fo:line-height="0.2777in" fo:margin-left="-0.0083in" fo:text-indent="1.4833in">
        <style:tab-stops/>
      </style:paragraph-properties>
    </style:style>
    <style:style style:name="T175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176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9.10694in" svg:y="0.06458in" svg:width="0.775in" svg:height="0.45in" draw:z-index="251657728" draw:id="id0" draw:style-name="a0" draw:name="AutoShape 2" text:anchor-type="paragraph"><svg:title/><svg:desc/><text:p text:style-name="P3">附件1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">114</text:span><text:span text:style-name="T5">學年集郵教室製作集郵作品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請勾選參加項目</text:p>
          </table:table-cell>
          <table:covered-table-cell/>
          <table:table-cell table:style-name="TableCell17" table:number-rows-spanned="2">
            <text:p text:style-name="P18">學<text:s/>校<text:s/>名<text:s/>稱</text:p>
          </table:table-cell>
          <table:table-cell table:style-name="TableCell19" table:number-rows-spanned="2">
            <text:p text:style-name="P20">班<text:s/>級</text:p>
          </table:table-cell>
          <table:table-cell table:style-name="TableCell21" table:number-rows-spanned="2">
            <text:p text:style-name="P22">授課老師</text:p>
          </table:table-cell>
          <table:table-cell table:style-name="TableCell23" table:number-rows-spanned="2">
            <text:p text:style-name="P24">郵<text:s text:c="2"/>集<text:s text:c="2"/>名<text:s text:c="2"/>稱</text:p>
            <text:p text:style-name="P25">(未定則不必填寫)</text:p>
          </table:table-cell>
          <table:table-cell table:style-name="TableCell26" table:number-rows-spanned="2">
            <text:p text:style-name="P27">製作數量</text:p>
          </table:table-cell>
        </table:table-row>
        <table:table-row table:style-name="TableRow28">
          <table:table-cell table:style-name="TableCell29">
            <text:p text:style-name="P30">小小郵藝</text:p>
            <text:p text:style-name="P31"><text:span text:style-name="T32">(</text:span><text:span text:style-name="T33">限</text:span><text:span text:style-name="T34">個人</text:span><text:span text:style-name="T35">參加</text:span><text:span text:style-name="T36">)</text:span></text:p>
          </table:table-cell>
          <table:table-cell table:style-name="TableCell37">
            <text:p text:style-name="P38">一框郵集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備註：</text:span><text:span text:style-name="T151">1.</text:span><text:span text:style-name="T152">「小小郵藝」：限初階班學生</text:span><text:span text:style-name="T153">個人</text:span><text:span text:style-name="T154">參加，每班最多</text:span><text:span text:style-name="T155">選出</text:span><text:span text:style-name="T156">3</text:span><text:span text:style-name="T157">件</text:span><text:span text:style-name="T158">作品參加比賽。</text:span></text:p>
      <text:p text:style-name="P159"><text:span text:style-name="T160">2.</text:span><text:span text:style-name="T161">「一框郵集」：集郵教室學生均可報名，人數最多以</text:span><text:span text:style-name="T162">15</text:span><text:span text:style-name="T163">人</text:span><text:span text:style-name="T164">為</text:span><text:span text:style-name="T165">1</text:span><text:span text:style-name="T166">組，每班製作</text:span><text:span text:style-name="T167">1-</text:span><text:span text:style-name="T168">2</text:span><text:span text:style-name="T169">部</text:span><text:span text:style-name="T170">參加比賽。</text:span></text:p>
      <text:p text:style-name="P171">3.<text:s/>郵寄地址：106409臺北市大安區金山南路2段55號；傳真號碼：02－23969125</text:p>
      <text:p text:style-name="P172">4.<text:s/>承辦人：許駿明先生</text:p>
      <text:p text:style-name="P173">電話：02－23921310分機2471</text:p>
      <text:p text:style-name="P174"><text:span text:style-name="T175">電子信箱：</text:span><text:span text:style-name="T176">gf72489@mail.post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王漢宗細黑體繁" svg:font-family="王漢宗細黑體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製作小小郵藝及一框郵集調查表</dc:title>
    <dc:subject/>
    <meta:initial-creator>郵政總局</meta:initial-creator>
    <dc:creator>爺 雞</dc:creator>
    <meta:creation-date>2026-05-06T06:43:00Z</meta:creation-date>
    <dc:date>2026-05-06T06:43:00Z</dc:date>
    <meta:print-date>2023-03-22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