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30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30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305in" fo:margin-left="0.6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305in" fo:margin-left="0.6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305in" fo:margin-left="0.6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305in" fo:margin-left="0.6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305in" fo:margin-left="0.6861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305in" fo:margin-left="0.7583in" fo:text-indent="-0.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305in" fo:margin-left="0.4277in" fo:text-indent="-0.42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305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text-autospace="none" fo:line-height="0.4305in" fo:margin-left="0.393in" fo:text-indent="0.0076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fo:line-height="0.4305in" fo:margin-left="0.6875in" fo:text-indent="-0.2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line-height="0.430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fo:line-height="0.430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line-height="0.4305in" fo:margin-left="0.3986in" fo:text-indent="-0.3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fo:line-height="0.4305in" fo:margin-left="0.5888in" fo:text-indent="-0.588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2" style:parent-style-name="內文" style:family="paragraph">
      <style:paragraph-properties fo:line-height="0.4305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4305in" fo:margin-left="0.5888in" fo:text-indent="-0.5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4" style:parent-style-name="內文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225in" style:use-optimal-column-width="false"/>
    </style:style>
    <style:style style:name="TableColumn147" style:family="table-column">
      <style:table-column-properties style:column-width="1.0784in" style:use-optimal-column-width="false"/>
    </style:style>
    <style:style style:name="TableColumn148" style:family="table-column">
      <style:table-column-properties style:column-width="0.8437in" style:use-optimal-column-width="false"/>
    </style:style>
    <style:style style:name="TableColumn149" style:family="table-column">
      <style:table-column-properties style:column-width="0.2555in" style:use-optimal-column-width="false"/>
    </style:style>
    <style:style style:name="TableColumn150" style:family="table-column">
      <style:table-column-properties style:column-width="1.2534in" style:use-optimal-column-width="false"/>
    </style:style>
    <style:style style:name="TableColumn151" style:family="table-column">
      <style:table-column-properties style:column-width="1.1159in" style:use-optimal-column-width="false"/>
    </style:style>
    <style:style style:name="TableColumn152" style:family="table-column">
      <style:table-column-properties style:column-width="1.1493in" style:use-optimal-column-width="false"/>
    </style:style>
    <style:style style:name="Table145" style:family="table">
      <style:table-properties style:width="6.9215in" fo:margin-left="0in" table:align="center"/>
    </style:style>
    <style:style style:name="TableRow153" style:family="table-row">
      <style:table-row-properties style:min-row-height="0.4631in" style:use-optimal-row-height="false"/>
    </style:style>
    <style:style style:name="TableCell15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59" style:family="table-row">
      <style:table-row-properties style:min-row-height="0.4541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972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style:min-row-height="0.4916in" style:use-optimal-row-height="false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75in" style:use-optimal-row-height="false"/>
    </style:style>
    <style:style style:name="TableCell1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881in" style:use-optimal-row-height="false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min-row-height="0.4805in" style:use-optimal-row-height="false"/>
    </style:style>
    <style:style style:name="TableCell2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805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944in" style:use-optimal-row-height="false" fo:keep-together="always"/>
    </style:style>
    <style:style style:name="TableCell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4881in"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013in" style:use-optimal-row-height="false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4937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1.2319in" style:use-optimal-row-height="false"/>
    </style:style>
    <style:style style:name="TableCell2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2222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222in" fo:text-indent="0.0069in"/>
      <style:text-properties style:font-name="標楷體" style:font-name-asian="標楷體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ableRow280" style:family="table-row">
      <style:table-row-properties style:min-row-height="1.1013in" style:use-optimal-row-height="false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3381in" fo:text-indent="-0.3381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9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ableRow297" style:family="table-row">
      <style:table-row-properties style:min-row-height="0.6791in" style:use-optimal-row-height="false"/>
    </style:style>
    <style:style style:name="TableCell29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0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200%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70" style:parent-style-name="內文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371" style:parent-style-name="內文" style:list-style-name="LFO1" style:family="paragraph">
      <style:paragraph-properties fo:line-height="0.3333in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內文" style:master-page-name="MP1" style:family="paragraph">
      <style:paragraph-properties fo:break-before="page"/>
      <style:text-properties style:font-name="標楷體" style:font-name-asian="標楷體"/>
    </style:style>
    <style:style style:name="TableColumn384" style:family="table-column">
      <style:table-column-properties style:column-width="0.4375in" style:use-optimal-column-width="false"/>
    </style:style>
    <style:style style:name="TableColumn385" style:family="table-column">
      <style:table-column-properties style:column-width="0.0652in" style:use-optimal-column-width="false"/>
    </style:style>
    <style:style style:name="TableColumn386" style:family="table-column">
      <style:table-column-properties style:column-width="0.259in" style:use-optimal-column-width="false"/>
    </style:style>
    <style:style style:name="TableColumn387" style:family="table-column">
      <style:table-column-properties style:column-width="0.377in" style:use-optimal-column-width="false"/>
    </style:style>
    <style:style style:name="TableColumn388" style:family="table-column">
      <style:table-column-properties style:column-width="0.3333in" style:use-optimal-column-width="false"/>
    </style:style>
    <style:style style:name="TableColumn389" style:family="table-column">
      <style:table-column-properties style:column-width="0.1625in" style:use-optimal-column-width="false"/>
    </style:style>
    <style:style style:name="TableColumn390" style:family="table-column">
      <style:table-column-properties style:column-width="0.252in" style:use-optimal-column-width="false"/>
    </style:style>
    <style:style style:name="TableColumn391" style:family="table-column">
      <style:table-column-properties style:column-width="0.0138in" style:use-optimal-column-width="false"/>
    </style:style>
    <style:style style:name="TableColumn392" style:family="table-column">
      <style:table-column-properties style:column-width="0.2361in" style:use-optimal-column-width="false"/>
    </style:style>
    <style:style style:name="TableColumn393" style:family="table-column">
      <style:table-column-properties style:column-width="0.1291in" style:use-optimal-column-width="false"/>
    </style:style>
    <style:style style:name="TableColumn394" style:family="table-column">
      <style:table-column-properties style:column-width="0.1076in" style:use-optimal-column-width="false"/>
    </style:style>
    <style:style style:name="TableColumn395" style:family="table-column">
      <style:table-column-properties style:column-width="0.1965in" style:use-optimal-column-width="false"/>
    </style:style>
    <style:style style:name="TableColumn396" style:family="table-column">
      <style:table-column-properties style:column-width="0.0666in" style:use-optimal-column-width="false"/>
    </style:style>
    <style:style style:name="TableColumn397" style:family="table-column">
      <style:table-column-properties style:column-width="0.2541in" style:use-optimal-column-width="false"/>
    </style:style>
    <style:style style:name="TableColumn398" style:family="table-column">
      <style:table-column-properties style:column-width="0.0458in" style:use-optimal-column-width="false"/>
    </style:style>
    <style:style style:name="TableColumn399" style:family="table-column">
      <style:table-column-properties style:column-width="0.2486in" style:use-optimal-column-width="false"/>
    </style:style>
    <style:style style:name="TableColumn400" style:family="table-column">
      <style:table-column-properties style:column-width="0.118in" style:use-optimal-column-width="false"/>
    </style:style>
    <style:style style:name="TableColumn401" style:family="table-column">
      <style:table-column-properties style:column-width="0.2305in" style:use-optimal-column-width="false"/>
    </style:style>
    <style:style style:name="TableColumn402" style:family="table-column">
      <style:table-column-properties style:column-width="0.0069in" style:use-optimal-column-width="false"/>
    </style:style>
    <style:style style:name="TableColumn403" style:family="table-column">
      <style:table-column-properties style:column-width="0.1576in" style:use-optimal-column-width="false"/>
    </style:style>
    <style:style style:name="TableColumn404" style:family="table-column">
      <style:table-column-properties style:column-width="0.2812in" style:use-optimal-column-width="false"/>
    </style:style>
    <style:style style:name="TableColumn405" style:family="table-column">
      <style:table-column-properties style:column-width="0.2881in" style:use-optimal-column-width="false"/>
    </style:style>
    <style:style style:name="TableColumn406" style:family="table-column">
      <style:table-column-properties style:column-width="0.1569in" style:use-optimal-column-width="false"/>
    </style:style>
    <style:style style:name="TableColumn407" style:family="table-column">
      <style:table-column-properties style:column-width="0.4284in" style:use-optimal-column-width="false"/>
    </style:style>
    <style:style style:name="TableColumn408" style:family="table-column">
      <style:table-column-properties style:column-width="0.0354in" style:use-optimal-column-width="false"/>
    </style:style>
    <style:style style:name="TableColumn409" style:family="table-column">
      <style:table-column-properties style:column-width="0.377in" style:use-optimal-column-width="false"/>
    </style:style>
    <style:style style:name="TableColumn410" style:family="table-column">
      <style:table-column-properties style:column-width="0.0576in" style:use-optimal-column-width="false"/>
    </style:style>
    <style:style style:name="TableColumn411" style:family="table-column">
      <style:table-column-properties style:column-width="0.3152in" style:use-optimal-column-width="false"/>
    </style:style>
    <style:style style:name="TableColumn412" style:family="table-column">
      <style:table-column-properties style:column-width="0.1027in" style:use-optimal-column-width="false"/>
    </style:style>
    <style:style style:name="TableColumn413" style:family="table-column">
      <style:table-column-properties style:column-width="0.15in" style:use-optimal-column-width="false"/>
    </style:style>
    <style:style style:name="TableColumn414" style:family="table-column">
      <style:table-column-properties style:column-width="0.15in" style:use-optimal-column-width="false"/>
    </style:style>
    <style:style style:name="TableColumn415" style:family="table-column">
      <style:table-column-properties style:column-width="0.15in" style:use-optimal-column-width="false"/>
    </style:style>
    <style:style style:name="TableColumn416" style:family="table-column">
      <style:table-column-properties style:column-width="0.15in" style:use-optimal-column-width="false"/>
    </style:style>
    <style:style style:name="TableColumn417" style:family="table-column">
      <style:table-column-properties style:column-width="0.0298in" style:use-optimal-column-width="false"/>
    </style:style>
    <style:style style:name="TableColumn418" style:family="table-column">
      <style:table-column-properties style:column-width="0.1208in" style:use-optimal-column-width="false"/>
    </style:style>
    <style:style style:name="TableColumn419" style:family="table-column">
      <style:table-column-properties style:column-width="0.15in" style:use-optimal-column-width="false"/>
    </style:style>
    <style:style style:name="TableColumn420" style:family="table-column">
      <style:table-column-properties style:column-width="0.15in" style:use-optimal-column-width="false"/>
    </style:style>
    <style:style style:name="TableColumn421" style:family="table-column">
      <style:table-column-properties style:column-width="0.15in" style:use-optimal-column-width="false"/>
    </style:style>
    <style:style style:name="TableColumn422" style:family="table-column">
      <style:table-column-properties style:column-width="0.15in" style:use-optimal-column-width="false"/>
    </style:style>
    <style:style style:name="TableColumn423" style:family="table-column">
      <style:table-column-properties style:column-width="0.0486in" style:use-optimal-column-width="false"/>
    </style:style>
    <style:style style:name="TableColumn424" style:family="table-column">
      <style:table-column-properties style:column-width="0.0861in" style:use-optimal-column-width="false"/>
    </style:style>
    <style:style style:name="TableColumn425" style:family="table-column">
      <style:table-column-properties style:column-width="0.0166in" style:use-optimal-column-width="false"/>
    </style:style>
    <style:style style:name="TableColumn426" style:family="table-column">
      <style:table-column-properties style:column-width="0.0048in" style:use-optimal-column-width="false"/>
    </style:style>
    <style:style style:name="TableColumn427" style:family="table-column">
      <style:table-column-properties style:column-width="0.2027in" style:use-optimal-column-width="false"/>
    </style:style>
    <style:style style:name="TableColumn428" style:family="table-column">
      <style:table-column-properties style:column-width="0.2548in" style:use-optimal-column-width="false"/>
    </style:style>
    <style:style style:name="TableColumn429" style:family="table-column">
      <style:table-column-properties style:column-width="0.0597in" style:use-optimal-column-width="false"/>
    </style:style>
    <style:style style:name="TableColumn430" style:family="table-column">
      <style:table-column-properties style:column-width="0.0722in" style:use-optimal-column-width="false"/>
    </style:style>
    <style:style style:name="TableColumn431" style:family="table-column">
      <style:table-column-properties style:column-width="0.3729in" style:use-optimal-column-width="false"/>
    </style:style>
    <style:style style:name="TableColumn432" style:family="table-column">
      <style:table-column-properties style:column-width="0.2in" style:use-optimal-column-width="false"/>
    </style:style>
    <style:style style:name="TableColumn433" style:family="table-column">
      <style:table-column-properties style:column-width="0.1326in" style:use-optimal-column-width="false"/>
    </style:style>
    <style:style style:name="TableColumn434" style:family="table-column">
      <style:table-column-properties style:column-width="0.7736in" style:use-optimal-column-width="false"/>
    </style:style>
    <style:style style:name="TableColumn435" style:family="table-column">
      <style:table-column-properties style:column-width="0.452in" style:use-optimal-column-width="false"/>
    </style:style>
    <style:style style:name="Table383" style:family="table">
      <style:table-properties style:width="9.7694in" fo:margin-left="0in" table:align="center"/>
    </style:style>
    <style:style style:name="TableRow436" style:family="table-row">
      <style:table-row-properties style:min-row-height="0.2715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letter-spacing="0.0312in" style:letter-kerning="false" fo:font-size="13pt" style:font-size-asian="13pt"/>
    </style:style>
    <style:style style:name="T440" style:parent-style-name="預設段落字型" style:family="text">
      <style:text-properties style:font-name="標楷體" style:font-name-asian="標楷體" fo:letter-spacing="0.0256in" style:letter-kerning="false" fo:font-size="13pt" style:font-size-asian="13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letter-spacing="0.177in" style:letter-kerning="false" fo:font-size="22pt" style:font-size-asian="22pt"/>
    </style:style>
    <style:style style:name="T444" style:parent-style-name="預設段落字型" style:family="text">
      <style:text-properties style:font-name="標楷體" style:font-name-asian="標楷體" fo:letter-spacing="0.0361in" style:letter-kerning="false" fo:font-size="22pt" style:font-size-asian="2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letter-spacing="0.1562in" style:letter-kerning="false" fo:font-size="13pt" style:font-size-asian="13pt"/>
    </style:style>
    <style:style style:name="T448" style:parent-style-name="預設段落字型" style:family="text">
      <style:text-properties style:font-name="標楷體" style:font-name-asian="標楷體" fo:letter-spacing="0.0104in" style:letter-kerning="false" fo:font-size="13pt" style:font-size-asian="13pt"/>
    </style:style>
    <style:style style:name="TableRow449" style:family="table-row">
      <style:table-row-properties style:min-row-height="0.2562in" style:use-optimal-row-height="false" fo:keep-together="alway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3pt" style:font-size-asian="13pt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271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6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T4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3pt" style:font-size-asian="13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1" style:family="table-row">
      <style:table-row-properties style:min-row-height="0.271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5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504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 fo:font-size="13pt" style:font-size-asian="13pt"/>
    </style:style>
    <style:style style:name="P507" style:parent-style-name="內文" style:family="paragraph">
      <style:text-properties style:font-name="標楷體" style:font-name-asian="標楷體" fo:font-size="13pt" style:font-size-asian="13pt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 fo:font-size="13pt" style:font-size-asian="13pt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2715in" style:use-optimal-row-height="false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530" style:parent-style-name="內文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53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 fo:font-size="13pt" style:font-size-asian="13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3pt" style:font-size-asian="13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3pt" style:font-size-asian="13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2715in" style:use-optimal-row-height="false" fo:keep-together="always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 fo:font-size="13pt" style:font-size-asian="13pt"/>
    </style:style>
    <style:style style:name="P556" style:parent-style-name="內文" style:family="paragraph">
      <style:text-properties style:font-name="標楷體" style:font-name-asian="標楷體" fo:font-size="13pt" style:font-size-asian="13pt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 fo:font-size="13pt" style:font-size-asian="13pt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TableRow565" style:family="table-row">
      <style:table-row-properties style:min-row-height="0.55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570" style:parent-style-name="內文" style:family="paragraph">
      <style:paragraph-properties style:line-break="normal" fo:text-align="end" fo:text-indent="0.7638in"/>
    </style:style>
    <style:style style:name="T57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57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574" style:parent-style-name="內文" style:family="paragraph"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font-size="13pt" style:font-size-asian="13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 fo:font-size="13pt" style:font-size-asian="13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TableRow588" style:family="table-row">
      <style:table-row-properties style:min-row-height="0.3138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1" style:family="table-row">
      <style:table-row-properties style:min-row-height="0.3138in" style:use-optimal-row-height="false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0" style:family="table-row">
      <style:table-row-properties style:min-row-height="0.2562in" style:use-optimal-row-height="false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1" style:family="table-row">
      <style:table-row-properties style:min-row-height="0.2715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0" style:family="table-row">
      <style:table-row-properties style:min-row-height="0.2715in" style:use-optimal-row-height="false" fo:keep-together="always"/>
    </style:style>
    <style:style style:name="P651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9" style:family="table-row">
      <style:table-row-properties style:min-row-height="0.2861in" style:use-optimal-row-height="false" fo:keep-together="always"/>
    </style:style>
    <style:style style:name="P67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8" style:family="table-row">
      <style:table-row-properties style:min-row-height="0.2562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9" style:family="table-row">
      <style:table-row-properties style:min-row-height="0.2861in" style:use-optimal-row-height="false" fo:keep-together="always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min-row-height="0.2715in"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Row747" style:family="table-row">
      <style:table-row-properties style:min-row-height="0.2861in" style:use-optimal-row-height="false" fo:keep-together="always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2562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769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2861in" style:use-optimal-row-height="false" fo:keep-together="always"/>
    </style:style>
    <style:style style:name="P795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9" style:family="table-row">
      <style:table-row-properties style:min-row-height="0.2562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0" style:family="table-row">
      <style:table-row-properties style:min-row-height="0.2861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ableRow839" style:family="table-row">
      <style:table-row-properties style:min-row-height="0.2715in" style:use-optimal-row-height="false" fo:keep-together="always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ableRow848" style:family="table-row">
      <style:table-row-properties style:min-row-height="0.2715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ableRow857" style:family="table-row">
      <style:table-row-properties style:min-row-height="0.243in" style:use-optimal-row-height="false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5" style:family="table-row">
      <style:table-row-properties style:min-row-height="0.1722in" style:use-optimal-row-height="false" fo:keep-together="always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9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4" style:family="table-row">
      <style:table-row-properties style:min-row-height="0.1722in" style:use-optimal-row-height="false" fo:keep-together="always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1" style:family="table-row">
      <style:table-row-properties style:min-row-height="0.1722in" style:use-optimal-row-height="false" fo:keep-together="always"/>
    </style:style>
    <style:style style:name="P9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font-size="13pt" style:font-size-asian="13pt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font-size="13pt" style:font-size-asian="13pt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font-size="13pt" style:font-size-asian="13pt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font-size="13pt" style:font-size-asian="13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13pt" style:font-size-asian="13pt"/>
    </style:style>
    <style:style style:name="TableRow958" style:family="table-row">
      <style:table-row-properties style:min-row-height="0.1722in" style:use-optimal-row-height="false" fo:keep-together="always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 fo:font-size="13pt" style:font-size-asian="13pt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text-properties style:font-name="標楷體" style:font-name-asian="標楷體" fo:font-size="13pt" style:font-size-asian="13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 fo:font-size="13pt" style:font-size-asian="13pt"/>
    </style:style>
    <style:style style:name="TableRow985" style:family="table-row">
      <style:table-row-properties style:min-row-height="0.1722in" style:use-optimal-row-height="false" fo:keep-together="always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fo:font-size="13pt" style:font-size-asian="13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fo:font-size="13pt" style:font-size-asian="13pt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fo:font-size="13pt" style:font-size-asian="13pt"/>
    </style:style>
    <style:style style:name="TableRow1012" style:family="table-row">
      <style:table-row-properties style:min-row-height="0.1722in" style:use-optimal-row-height="false" fo:keep-together="always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fo:font-size="13pt" style:font-size-asian="13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3pt" style:font-size-asian="13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 fo:font-size="13pt" style:font-size-asian="13pt"/>
    </style:style>
    <style:style style:name="TableRow1039" style:family="table-row">
      <style:table-row-properties style:min-row-height="0.5097in" style:use-optimal-row-height="false" fo:keep-together="always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3055in"/>
      <style:text-properties style:font-name="標楷體" style:font-name-asian="標楷體" fo:letter-spacing="-0.0194in" fo:font-size="13pt" style:font-size-asian="13pt"/>
    </style:style>
    <style:style style:name="P1053" style:parent-style-name="內文" style:family="paragraph">
      <style:paragraph-properties fo:line-height="0.3055in"/>
    </style:style>
    <style:style style:name="T105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62" style:family="table-row">
      <style:table-row-properties style:min-row-height="0.1722in" style:use-optimal-row-height="false" fo:keep-together="always"/>
    </style:style>
    <style:style style:name="P106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5" style:parent-style-name="內文" style:family="paragraph">
      <style:text-properties style:font-name="標楷體" style:font-name-asian="標楷體" fo:font-size="13pt" style:font-size-asian="13pt"/>
    </style:style>
    <style:style style:name="TableRow1076" style:family="table-row">
      <style:table-row-properties style:min-row-height="0.1722in" style:use-optimal-row-height="false" fo:keep-together="always"/>
    </style:style>
    <style:style style:name="P107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9" style:parent-style-name="內文" style:family="paragraph">
      <style:text-properties style:font-name="標楷體" style:font-name-asian="標楷體" fo:font-size="13pt" style:font-size-asian="13pt"/>
    </style:style>
    <style:style style:name="TableRow1090" style:family="table-row">
      <style:table-row-properties style:min-row-height="0.1722in" style:use-optimal-row-height="false" fo:keep-together="always"/>
    </style:style>
    <style:style style:name="P109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3" style:parent-style-name="內文" style:family="paragraph">
      <style:text-properties style:font-name="標楷體" style:font-name-asian="標楷體" fo:font-size="13pt" style:font-size-asian="13pt"/>
    </style:style>
    <style:style style:name="TableRow1104" style:family="table-row">
      <style:table-row-properties style:min-row-height="0.1722in" style:use-optimal-row-height="false" fo:keep-together="always"/>
    </style:style>
    <style:style style:name="P110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7" style:parent-style-name="內文" style:family="paragraph">
      <style:text-properties style:font-name="標楷體" style:font-name-asian="標楷體" fo:font-size="13pt" style:font-size-asian="13pt"/>
    </style:style>
    <style:style style:name="TableRow1118" style:family="table-row">
      <style:table-row-properties style:min-row-height="0.1722in" style:use-optimal-row-height="false" fo:keep-together="always"/>
    </style:style>
    <style:style style:name="P11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1" style:parent-style-name="內文" style:family="paragraph">
      <style:text-properties style:font-name="標楷體" style:font-name-asian="標楷體" fo:font-size="13pt" style:font-size-asian="13pt"/>
    </style:style>
    <style:style style:name="TableRow1132" style:family="table-row">
      <style:table-row-properties style:min-row-height="0.1722in" style:use-optimal-row-height="false" fo:keep-together="always"/>
    </style:style>
    <style:style style:name="P1133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44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45" style:parent-style-name="內文" style:family="paragraph">
      <style:text-properties style:font-name="標楷體" style:font-name-asian="標楷體" fo:font-size="13pt" style:font-size-asian="13pt"/>
    </style:style>
    <style:style style:name="TableRow1146" style:family="table-row">
      <style:table-row-properties style:min-row-height="0.1722in" style:use-optimal-row-height="false" fo:keep-together="always"/>
    </style:style>
    <style:style style:name="P114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59" style:parent-style-name="內文" style:family="paragraph">
      <style:text-properties style:font-name="標楷體" style:font-name-asian="標楷體" fo:font-size="13pt" style:font-size-asian="13pt"/>
    </style:style>
    <style:style style:name="TableRow1160" style:family="table-row">
      <style:table-row-properties style:min-row-height="0.1722in" style:use-optimal-row-height="false" fo:keep-together="always"/>
    </style:style>
    <style:style style:name="P1161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2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73" style:parent-style-name="內文" style:family="paragraph">
      <style:text-properties style:font-name="標楷體" style:font-name-asian="標楷體" fo:font-size="13pt" style:font-size-asian="13pt"/>
    </style:style>
    <style:style style:name="TableRow1174" style:family="table-row">
      <style:table-row-properties style:min-row-height="0.1722in" style:use-optimal-row-height="false" fo:keep-together="always"/>
    </style:style>
    <style:style style:name="P117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86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87" style:parent-style-name="內文" style:family="paragraph">
      <style:text-properties style:font-name="標楷體" style:font-name-asian="標楷體" fo:font-size="13pt" style:font-size-asian="13pt"/>
    </style:style>
    <style:style style:name="TableRow1188" style:family="table-row">
      <style:table-row-properties style:min-row-height="0.1722in" style:use-optimal-row-height="false" fo:keep-together="always"/>
    </style:style>
    <style:style style:name="P118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00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01" style:parent-style-name="內文" style:family="paragraph">
      <style:text-properties style:font-name="標楷體" style:font-name-asian="標楷體" fo:font-size="13pt" style:font-size-asian="13pt"/>
    </style:style>
    <style:style style:name="TableRow1202" style:family="table-row">
      <style:table-row-properties style:min-row-height="0.8263in" style:use-optimal-row-height="false" fo:keep-together="always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楠梓區莒光國民小學臨時工作人員甄選簡章</text:p>
      <text:p text:style-name="P4"><text:span text:style-name="T5">一、名額：</text:span><text:span text:style-name="T6">臨時財產管理及圖書館業務</text:span><text:span text:style-name="T7">1</text:span><text:span text:style-name="T8">名</text:span><text:span text:style-name="T9">。</text:span></text:p>
      <text:p text:style-name="P10">二、性別：不限。</text:p>
      <text:p text:style-name="P11">三、工作地點：高雄市楠梓區莒光國民小學(高雄市楠梓區後昌路842號)</text:p>
      <text:p text:style-name="P12">四、工作項目：</text:p>
      <text:p text:style-name="P13">（一）辦理本校財產管理作業。</text:p>
      <text:p text:style-name="P14">（二)<text:s/>辦理本校圖書館業務及閱讀教育推廣等相關業務。</text:p>
      <text:p text:style-name="P15">（三）辦理其他交辦事項。</text:p>
      <text:p text:style-name="P16">五、資格條件：</text:p>
      <text:p text:style-name="P17">(一)領有身心障礙手冊。</text:p>
      <text:p text:style-name="P18">(二)能網站資料登錄及文書軟體(word、excel)操作。</text:p>
      <text:p text:style-name="P19">(三)品行端正無不良紀錄，具團隊精神、主動服務熱忱及良好溝通協調能力，並願意配合本校機動調配工作。</text:p>
      <text:p text:style-name="P20">六、工作待遇：月薪27470元，薪資配合基本工資調整。</text:p>
      <text:p text:style-name="P21"><text:span text:style-name="T22">七</text:span><text:span text:style-name="T23">、有意應徵本職位請檢附一份自傳，於</text:span><text:span text:style-name="T24">113</text:span><text:span text:style-name="T25">年</text:span><text:span text:style-name="T26">7</text:span><text:span text:style-name="T27">月</text:span><text:span text:style-name="T28">22</text:span><text:span text:style-name="T29">日</text:span><text:span text:style-name="T30">(</text:span><text:span text:style-name="T31">星期一</text:span><text:span text:style-name="T32">)</text:span><text:span text:style-name="T33">下午</text:span><text:span text:style-name="T34">4</text:span><text:span text:style-name="T35">點</text:span><text:span text:style-name="T36">前備妥下列相關文件</text:span><text:span text:style-name="T37">逕送或掛號郵寄</text:span><text:span text:style-name="T38">「</text:span><text:span text:style-name="T39">811</text:span><text:span text:style-name="T40">高雄市楠梓區後昌路</text:span><text:span text:style-name="T41">842</text:span><text:span text:style-name="T42">號</text:span><text:span text:style-name="T43">」高雄市楠梓區莒光國民小學總務處收，逾期不予受理（郵寄以郵戳日期為憑），信封上請註明</text:span><text:span text:style-name="T44">「臨時人員甄選」</text:span><text:span text:style-name="T45">字樣。</text:span></text:p>
      <text:p text:style-name="P46"><text:span text:style-name="T47">八</text:span><text:span text:style-name="T48">、應檢附證件（請以</text:span><text:span text:style-name="T49">A4</text:span><text:span text:style-name="T50">紙張格式依序裝訂，證明</text:span><text:span text:style-name="T51">「與正本相符」</text:span><text:span text:style-name="T52">）：</text:span></text:p>
      <text:p text:style-name="P53">1、最高學歷證明文件影本。</text:p>
      <text:p text:style-name="P54"><text:span text:style-name="T55">2</text:span><text:span text:style-name="T56">、警察刑事紀錄證明</text:span><text:span text:style-name="T57">(</text:span><text:span text:style-name="T58">得於報到一週內繳交</text:span><text:span text:style-name="T59">)</text:span><text:span text:style-name="T60">。</text:span></text:p>
      <text:p text:style-name="P61"><text:span text:style-name="T62">九</text:span><text:span text:style-name="T63">、受理繳件截止日期：</text:span><text:span text:style-name="T64">113</text:span><text:span text:style-name="T65">年</text:span><text:span text:style-name="T66">7</text:span><text:span text:style-name="T67">月</text:span><text:span text:style-name="T68">22</text:span><text:span text:style-name="T69">日</text:span><text:span text:style-name="T70">(</text:span><text:span text:style-name="T71">星期一</text:span><text:span text:style-name="T72">)</text:span><text:span text:style-name="T73">。</text:span></text:p>
      <text:p text:style-name="P74"><text:span text:style-name="T75">十</text:span><text:span text:style-name="T76">、面試甄選日期、地點：</text:span><text:span text:style-name="T77">113</text:span><text:span text:style-name="T78">年</text:span><text:span text:style-name="T79">7</text:span><text:span text:style-name="T80">月</text:span><text:span text:style-name="T81">23</text:span><text:span text:style-name="T82">日</text:span><text:span text:style-name="T83">(</text:span><text:span text:style-name="T84">星期</text:span><text:span text:style-name="T85">二</text:span><text:span text:style-name="T86">)</text:span><text:span text:style-name="T87">上午</text:span><text:span text:style-name="T88">9</text:span><text:span text:style-name="T89">點，本校校史室（</text:span><text:span text:style-name="T90">2F</text:span><text:span text:style-name="T91">）</text:span><text:span text:style-name="T92">。</text:span></text:p>
      <text:p text:style-name="P93"><text:span text:style-name="T94">十</text:span><text:span text:style-name="T95">一</text:span><text:span text:style-name="T96">、正取、備取公告日期：甄選結果</text:span><text:span text:style-name="T97">113</text:span><text:span text:style-name="T98">年</text:span><text:span text:style-name="T99">7</text:span><text:span text:style-name="T100">月</text:span><text:span text:style-name="T101">24</text:span><text:span text:style-name="T102">日</text:span><text:span text:style-name="T103">(星期</text:span><text:span text:style-name="T104">四</text:span><text:span text:style-name="T105">)</text:span><text:span text:style-name="T106">下午四點</text:span><text:span text:style-name="T107">前公告於學校</text:span><text:soft-page-break/><text:span text:style-name="T108">網頁並通知錄取人員。</text:span></text:p>
      <text:p text:style-name="P109"><text:span text:style-name="T110">十</text:span><text:span text:style-name="T111">二</text:span><text:span text:style-name="T112">、</text:span><text:span text:style-name="T113">資格條件經審查合格者擇優通知面談</text:span><text:span text:style-name="T114">，經甄選錄取人員，由雙方機關依程序辦理移撥或轉僱手續，錄取人員依本校通知報到任用，資格不合或未獲遴用者，恕不退件，另視</text:span><text:span text:style-name="T115">甄選結果酌增候補名額</text:span><text:span text:style-name="T116">1</text:span><text:span text:style-name="T117">名</text:span><text:span text:style-name="T118">，</text:span><text:span text:style-name="T119">候補期間</text:span><text:span text:style-name="T120">3</text:span><text:span text:style-name="T121">個月。</text:span></text:p>
      <text:p text:style-name="P122">十三、在不變更原有工作條件之情形下，錄取人員不得藉任何理由推托或拒絕，如拒絕或未按規定時間報到就任新職時，視同自動辭職。</text:p>
      <text:p text:style-name="P123"><text:span text:style-name="T124">十</text:span><text:span text:style-name="T125">四</text:span><text:span text:style-name="T126">、若有相關問題，請洽高雄市楠梓區莒光國小總務處，</text:span><text:span text:style-name="T127">聯絡電話：（</text:span><text:span text:style-name="T128">07</text:span><text:span text:style-name="T129">）</text:span><text:span text:style-name="T130">3612078</text:span><text:span text:style-name="T131">轉</text:span><text:span text:style-name="T132">131</text:span><text:span text:style-name="T133">或</text:span><text:span text:style-name="T134">133</text:span><text:span text:style-name="T135">，聯絡人：總務主任翁昇宏</text:span><text:span text:style-name="T136">(</text:span><text:span text:style-name="T137">分機</text:span><text:span text:style-name="T138">131)</text:span><text:span text:style-name="T139">、事務組長林俊穎</text:span><text:span text:style-name="T140">(</text:span><text:span text:style-name="T141">分機</text:span><text:span text:style-name="T142">133)</text:span><text:span text:style-name="T143">。</text:span></text:p>
      <text:soft-page-break/>
      <text:p text:style-name="P144">表A：意願調查表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p text:style-name="P155"><text:span text:style-name="T156">轉僱</text:span><text:span text:style-name="T157">高雄市楠梓區莒光國民小學</text:span><text:span text:style-name="T158">工友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現<text:s/>職<text:s/>機<text:s/>關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職<text:s text:c="2"/>稱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姓<text:s text:c="2"/>名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性<text:s text:c="2"/>別</text:p>
          </table:table-cell>
          <table:table-cell table:style-name="TableCell175" table:number-columns-spanned="2">
            <text:p text:style-name="P176">□男<text:s text:c="9"/>□女</text:p>
          </table:table-cell>
          <table:covered-table-cell/>
        </table:table-row>
        <table:table-row table:style-name="TableRow177">
          <table:table-cell table:style-name="TableCell178">
            <text:p text:style-name="P179">出<text:s/>生<text:s/>日<text:s/>期</text:p>
          </table:table-cell>
          <table:table-cell table:style-name="TableCell180" table:number-columns-spanned="3">
            <text:p text:style-name="P181">民國<text:s text:c="5"/>年<text:s text:c="5"/>月<text:s text:c="4"/>日</text:p>
          </table:table-cell>
          <table:covered-table-cell/>
          <table:covered-table-cell/>
          <table:table-cell table:style-name="TableCell182">
            <text:p text:style-name="P183">身分證字號</text:p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聯<text:s/>絡<text:s/>電<text:s/>話</text:p>
          </table:table-cell>
          <table:table-cell table:style-name="TableCell189" table:number-columns-spanned="3">
            <text:p text:style-name="P190">公：（<text:s text:c="2"/>）</text:p>
            <text:p text:style-name="P191">宅：（<text:s text:c="2"/>）</text:p>
            <text:p text:style-name="P192">行動電話：</text:p>
          </table:table-cell>
          <table:covered-table-cell/>
          <table:covered-table-cell/>
          <table:table-cell table:style-name="TableCell193">
            <text:p text:style-name="P194">通<text:s/>訊<text:s/>地<text:s/>址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電子郵件信箱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學<text:s text:c="2"/>歷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專<text:s text:c="2"/>長</text:p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經<text:s text:c="2"/>歷</text:p>
          </table:table-cell>
          <table:table-cell table:style-name="TableCell215">
            <text:p text:style-name="P216">服務單位</text:p>
            <text:p text:style-name="P217">名稱</text:p>
          </table:table-cell>
          <table:table-cell table:style-name="TableCell218">
            <text:p text:style-name="P219">職<text:s text:c="2"/>稱</text:p>
          </table:table-cell>
          <table:table-cell table:style-name="TableCell220" table:number-columns-spanned="3">
            <text:p text:style-name="P221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22">
            <text:p text:style-name="P223">備<text:s text:c="2"/>考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<text:s text:c="6"/>年<text:s text:c="7"/>月<text:s text:c="6"/>日至</text:p>
            <text:p text:style-name="P232"><text:s text:c="6"/>年<text:s text:c="7"/>月<text:s text:c="6"/>日止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><text:s text:c="6"/>年<text:s text:c="7"/>月<text:s text:c="6"/>日至</text:p>
            <text:p text:style-name="P243"><text:s text:c="6"/>年<text:s text:c="7"/>月<text:s text:c="6"/>日止</text:p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><text:s text:c="6"/>年<text:s text:c="7"/>月<text:s text:c="6"/>日至</text:p>
            <text:p text:style-name="P254"><text:s text:c="6"/>年<text:s text:c="7"/>月<text:s text:c="6"/>日止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繳<text:s/>交<text:s/>證<text:s/>件</text:p>
          </table:table-cell>
          <table:table-cell table:style-name="TableCell260" table:number-columns-spanned="6">
            <text:p text:style-name="P261">(一)在職證明書。</text:p>
            <text:p text:style-name="P262">(二)意願調查表(表A)、切結書(表B)、工友履歷表(表C)。</text:p>
            <text:p text:style-name="P263">(三)國民身分證正反面影本。</text:p>
            <text:p text:style-name="P264"><text:span text:style-name="T265">(</text:span><text:span text:style-name="T266">四</text:span><text:span text:style-name="T267">)</text:span><text:span text:style-name="T268">最近</text:span><text:span text:style-name="T269">5</text:span><text:span text:style-name="T270">年</text:span><text:span text:style-name="T271">（</text:span><text:span text:style-name="T272">103~-107</text:span><text:span text:style-name="T273">年）</text:span><text:span text:style-name="T274">考核通知書影本。</text:span></text:p>
            <text:p text:style-name="P275">(五)最高學歷畢業證書影本。</text:p>
            <text:p text:style-name="P276">(六)身心障礙手冊正反面影本(無者免)<text:s/>。</text:p>
            <text:p text:style-name="P277">(七)警察刑事紀錄證明(得於報到一週內繳交)<text:s/>。</text:p>
            <text:p text:style-name="P278"><text:span text:style-name="T279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附<text:s text:c="2"/>註</text:p>
          </table:table-cell>
          <table:table-cell table:style-name="TableCell283" table:number-columns-spanned="6">
            <text:p text:style-name="P284"><text:span text:style-name="T285">一、有意願轉僱者，</text:span><text:span text:style-name="T286">請於</text:span><text:span text:style-name="T287">108</text:span><text:span text:style-name="T288">年</text:span><text:span text:style-name="T289">3</text:span><text:span text:style-name="T290">月</text:span><text:span text:style-name="T291">5</text:span><text:span text:style-name="T292">日</text:span><text:span text:style-name="T293">前連同相關證件，逕送或掛號郵寄至本機關彙辦，資料不全及逾期者均不於受理。</text:span></text:p>
            <text:p text:style-name="P294">聯絡電話：（07）5810017轉31<text:s/>或32。</text:p>
            <text:p text:style-name="P295">聯絡人：總務主任柯旭升(分機131)、事務組長許浩山(分機133)。</text:p>
            <text:p text:style-name="內文"><text:span text:style-name="T296">二、資格審查通過後，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>表B：切結書</text:p>
      <text:p text:style-name="P301"/>
      <text:p text:style-name="P302">高雄市政府各機關學校間移撥(轉僱)</text:p>
      <text:p text:style-name="P303">之工友(含技工、駕駛)切結書</text:p>
      <text:p text:style-name="P304"/>
      <text:p text:style-name="P305"/>
      <text:p text:style-name="內文"><text:span text:style-name="T306"><text:s text:c="4"/></text:span><text:span text:style-name="T307">本人</text:span><text:span text:style-name="T308"><text:s text:c="12"/></text:span><text:span text:style-name="T309">於</text:span><text:span text:style-name="T310"><text:s/></text:span><text:span text:style-name="T311"><text:s text:c="3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text:span text:style-name="T317">由原機關</text:span><text:span text:style-name="T318"><text:s text:c="25"/></text:span><text:span text:style-name="T319">移撥</text:span><text:span text:style-name="T320">(</text:span><text:span text:style-name="T321">轉僱</text:span><text:span text:style-name="T322">)</text:span><text:span text:style-name="T323">至</text:span><text:span text:style-name="T324"><text:s text:c="20"/></text:span><text:span text:style-name="T325">，同意</text:span><text:span text:style-name="T326">以新任職務之實際薪資參加勞、健保</text:span><text:span text:style-name="T327">，並依勞工退休金條例第</text:span><text:span text:style-name="T328">8</text:span><text:span text:style-name="T329">條、原行政院人事行政局</text:span><text:span text:style-name="T330">97</text:span><text:span text:style-name="T331">年</text:span><text:span text:style-name="T332">1</text:span><text:span text:style-name="T333">月</text:span><text:span text:style-name="T334">11</text:span><text:span text:style-name="T335">日局企字第</text:span><text:span text:style-name="T336">0970000590</text:span><text:span text:style-name="T337">號函及</text:span><text:span text:style-name="T338">行政院勞工委員會</text:span><text:span text:style-name="T339">97</text:span><text:span text:style-name="T340">年</text:span><text:span text:style-name="T341">1</text:span><text:span text:style-name="T342">月</text:span><text:span text:style-name="T343">2</text:span><text:span text:style-name="T344">日勞動</text:span><text:span text:style-name="T345">4</text:span><text:span text:style-name="T346">字第</text:span><text:span text:style-name="T347">0960131132</text:span><text:span text:style-name="T348">號書函等規定，選擇下列退休金制度</text:span><text:span text:style-name="T349">(</text:span><text:span text:style-name="T350">備註：原適用或已改選勞退新制者，不得勾選</text:span><text:span text:style-name="T351">)</text:span><text:span text:style-name="T352">。</text:span></text:p>
      <text:p text:style-name="P353"/>
      <text:p text:style-name="內文"><text:span text:style-name="T354">□</text:span><text:span text:style-name="T355">適用勞動基準法之退休金制度</text:span><text:span text:style-name="T356">(</text:span><text:span text:style-name="T357">勞退舊制</text:span><text:span text:style-name="T358">)</text:span></text:p>
      <text:p text:style-name="內文"><text:span text:style-name="T359">□</text:span><text:span text:style-name="T360">適用勞工退休金條例之退休金制度</text:span><text:span text:style-name="T361">(</text:span><text:span text:style-name="T362">勞退新制</text:span><text:span text:style-name="T363">)</text:span></text:p>
      <text:p text:style-name="P364"/>
      <text:p text:style-name="P365">服務機關：</text:p>
      <text:p text:style-name="P366">立切結書人：</text:p>
      <text:p text:style-name="P367"><text:span text:style-name="T368">身分證字號：</text:span></text:p>
      <text:p text:style-name="P369">備註：</text:p>
      <text:list text:style-name="LFO1" text:continue-numbering="true">
        <text:list-item>
          <text:p text:style-name="P370">原適用勞退舊制者，得選擇繼續適用勞退舊制，亦得選擇放棄繼續適用勞退舊制，於移撥之日起改選勞退新制；原適用或已改選勞退新制者，依勞工退休金條例第10條規定，應適用勞退新制，故不得勾選。</text:p>
        </text:list-item>
        <text:list-item>
          <text:p text:style-name="P371">立切結書人如勾選適用勞退舊制者，除一份由新任服務機關留存外，一份由新任服務機關函報勞工保險局。</text:p>
        </text:list-item>
      </text:list>
      <text:p text:style-name="P372"><text:span text:style-name="T373">中華民國</text:span><text:span text:style-name="T374">108</text:span><text:span text:style-name="T375">年</text:span><text:span text:style-name="T376"><text:s text:c="2"/></text:span><text:span text:style-name="T377">月</text:span><text:span text:style-name="T378"><text:s text:c="3"/></text:span><text:span text:style-name="T379">日</text:span></text:p>
      <text:soft-page-break/>
      <text:p text:style-name="P380">表C：職工履歷表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7">
            <text:p text:style-name="P438"><text:span text:style-name="T439">本資料建立日</text:span><text:span text:style-name="T440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6" table:number-rows-spanned="2">
            <text:p text:style-name="P442"><text:span text:style-name="T443">工友履歷</text:span><text:span text:style-name="T44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9">
            <text:p text:style-name="P446"><text:span text:style-name="T447">統一編</text:span><text:span text:style-name="T44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7">
            <text:p text:style-name="P451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9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 table:number-rows-spanned="2">
            <text:p text:style-name="P457">姓名</text:p>
          </table:table-cell>
          <table:covered-table-cell/>
          <table:table-cell table:style-name="TableCell458" table:number-columns-spanned="5" table:number-rows-spanned="2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 table:number-rows-spanned="2">
            <text:p text:style-name="P461">別</text:p>
            <text:p text:style-name="P462">號</text:p>
          </table:table-cell>
          <table:covered-table-cell/>
          <table:table-cell table:style-name="TableCell463" table:number-columns-spanned="4" table:number-rows-spanned="2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 table:number-rows-spanned="5">
            <text:p text:style-name="P466">緊急通知人</text:p>
          </table:table-cell>
          <table:covered-table-cell/>
          <table:table-cell table:style-name="TableCell467" table:number-columns-spanned="2" table:number-rows-spanned="2">
            <text:p text:style-name="P468">姓名</text:p>
          </table:table-cell>
          <table:covered-table-cell/>
          <table:table-cell table:style-name="TableCell469" table:number-columns-spanned="7" table:number-rows-spanned="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5" table:number-rows-spanned="2">
            <text:p text:style-name="內文"><text:span text:style-name="T472">國民身分證</text:span><text:span text:style-name="T473">統一編</text:span><text:span text:style-name="T474">號</text:span></text:p>
          </table:table-cell>
          <table:covered-table-cell/>
          <table:covered-table-cell/>
          <table:covered-table-cell/>
          <table:covered-table-cell/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  <table:table-cell table:style-name="TableCell481" table:number-rows-spanned="2">
            <text:p text:style-name="P482"/>
          </table:table-cell>
          <table:table-cell table:style-name="TableCell483" table:number-columns-spanned="2" table:number-rows-spanned="2">
            <text:p text:style-name="P484"/>
          </table:table-cell>
          <table:covered-table-cell/>
          <table:table-cell table:style-name="TableCell485" table:number-rows-spanned="2">
            <text:p text:style-name="P486"/>
          </table:table-cell>
          <table:table-cell table:style-name="TableCell487" table:number-rows-spanned="2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 table:number-rows-spanned="2">
            <text:p text:style-name="P492"/>
          </table:table-cell>
          <table:table-cell table:style-name="TableCell493" table:number-columns-spanned="3" table:number-rows-spanned="2">
            <text:p text:style-name="P494"/>
          </table:table-cell>
          <table:covered-table-cell/>
          <table:covered-table-cell/>
          <table:table-cell table:style-name="TableCell495" table:number-columns-spanned="3">
            <text:p text:style-name="P496">身長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4" table:number-rows-spanned="5">
            <text:p text:style-name="P500">照片</text:p>
          </table:table-cell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/>
          <table:covered-table-cell/>
          <table:covered-table-cell/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/>
          <table:covered-table-cell/>
          <table:covered-table-cell/>
          <table:covered-table-cell/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table-cell table:style-name="TableCell520" table:number-columns-spanned="3">
            <text:p text:style-name="P521">體重</text:p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covered-table-cell>
            <text:p text:style-name="P524"/>
          </table:covered-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 table:number-rows-spanned="2">
            <text:p text:style-name="P527">出生</text:p>
          </table:table-cell>
          <table:covered-table-cell/>
          <table:table-cell table:style-name="TableCell528" table:number-columns-spanned="5" table:number-rows-spanned="2">
            <text:p text:style-name="P529">民國</text:p>
            <text:p text:style-name="P530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531" table:number-columns-spanned="2" table:number-rows-spanned="2">
            <text:p text:style-name="P532">性</text:p>
            <text:p text:style-name="P533">別</text:p>
          </table:table-cell>
          <table:covered-table-cell/>
          <table:table-cell table:style-name="TableCell534" table:number-columns-spanned="4" table:number-rows-spanned="2">
            <text:p text:style-name="P535"/>
          </table:table-cell>
          <table:covered-table-cell/>
          <table:covered-table-cell/>
          <table:covered-table-cell/>
          <table:covered-table-cell>
            <text:p text:style-name="P536"/>
          </table:covered-table-cell>
          <table:covered-table-cell/>
          <table:table-cell table:style-name="TableCell537" table:number-columns-spanned="2" table:number-rows-spanned="2">
            <text:p text:style-name="P538">住址</text:p>
          </table:table-cell>
          <table:covered-table-cell/>
          <table:table-cell table:style-name="TableCell539" table:number-columns-spanned="7" table:number-rows-spanned="2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5" table:number-rows-spanned="2">
            <text:p text:style-name="P542">外國國籍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13" table:number-rows-spanned="2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3">
            <text:p text:style-name="P546">血型</text:p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>特徵</text:p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出生地</text:p>
          </table:table-cell>
          <table:covered-table-cell/>
          <table:table-cell table:style-name="TableCell568" table:number-columns-spanned="11">
            <text:p text:style-name="P569">省<text:s text:c="12"/>縣</text:p>
            <text:p text:style-name="P570"><text:span text:style-name="T571">市</text:span><text:span text:style-name="T572"><text:s text:c="12"/></text:span><text:span text:style-name="T573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table-cell table:style-name="TableCell575" table:number-columns-spanned="2">
            <text:p text:style-name="P576">電話</text:p>
          </table:table-cell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5">
            <text:p text:style-name="P580">護照號碼</text:p>
          </table:table-cell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健康情形</text:p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婚姻</text:p>
          </table:table-cell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9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>原住民族別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23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通訊處</text:p>
          </table:table-cell>
          <table:covered-table-cell/>
          <table:table-cell table:style-name="TableCell604" table:number-columns-spanned="2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5">
            <text:p text:style-name="P607">身心障礙別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23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 table:number-rows-spanned="4">
            <text:p text:style-name="P612">學歷</text:p>
          </table:table-cell>
          <table:covered-table-cell/>
          <table:table-cell table:style-name="TableCell613" table:number-columns-spanned="3">
            <text:p text:style-name="P614">學校名稱</text:p>
          </table:table-cell>
          <table:covered-table-cell/>
          <table:covered-table-cell/>
          <table:table-cell table:style-name="TableCell615" table:number-columns-spanned="7">
            <text:p text:style-name="P616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8">
            <text:p text:style-name="P618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4">
            <text:p text:style-name="P620">證件</text:p>
          </table:table-cell>
          <table:covered-table-cell/>
          <table:covered-table-cell/>
          <table:covered-table-cell/>
          <table:table-cell table:style-name="TableCell621" table:number-columns-spanned="2" table:number-rows-spanned="4">
            <text:p text:style-name="P622">訓練</text:p>
          </table:table-cell>
          <table:covered-table-cell/>
          <table:table-cell table:style-name="TableCell623" table:number-columns-spanned="8">
            <text:p text:style-name="P62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0">
            <text:p text:style-name="P62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P628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2">
            <text:p text:style-name="P630">證件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  <table:table-cell table:style-name="TableCell635" table:number-columns-spanned="7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10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8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0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covered-table-cell>
            <text:p text:style-name="P679"/>
          </table:covered-table-cell>
          <table:covered-table-cell/>
          <table:table-cell table:style-name="TableCell680" table:number-columns-spanned="8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0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  <table:table-row table:style-name="TableRow688">
          <table:table-cell table:style-name="TableCell689" table:number-columns-spanned="2" table:number-rows-spanned="4">
            <text:p text:style-name="P690">專長</text:p>
          </table:table-cell>
          <table:covered-table-cell/>
          <table:table-cell table:style-name="TableCell691" table:number-columns-spanned="3">
            <text:p text:style-name="P692">專長名稱</text:p>
          </table:table-cell>
          <table:covered-table-cell/>
          <table:covered-table-cell/>
          <table:table-cell table:style-name="TableCell693" table:number-columns-spanned="7">
            <text:p text:style-name="P694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4">
            <text:p text:style-name="P698">證照名稱</text:p>
          </table:table-cell>
          <table:covered-table-cell/>
          <table:covered-table-cell/>
          <table:covered-table-cell/>
          <table:table-cell table:style-name="TableCell699" table:number-columns-spanned="2" table:number-rows-spanned="4">
            <text:p text:style-name="P700">經歷</text:p>
          </table:table-cell>
          <table:covered-table-cell/>
          <table:table-cell table:style-name="TableCell701" table:number-columns-spanned="8">
            <text:p text:style-name="P702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10">
            <text:p text:style-name="P70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2">
            <text:p text:style-name="P708">到職日期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/>
          </table:table-cell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table-cell table:style-name="TableCell720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0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covered-table-cell>
            <text:p text:style-name="P729"/>
          </table:covered-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7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8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covered-table-cell>
            <text:p text:style-name="P738"/>
          </table:covered-table-cell>
          <table:covered-table-cell/>
          <table:table-cell table:style-name="TableCell739" table:number-columns-spanned="8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8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4">
            <text:p text:style-name="P756"/>
          </table:table-cell>
          <table:covered-table-cell/>
          <table:covered-table-cell/>
          <table:covered-table-cell/>
          <table:covered-table-cell>
            <text:p text:style-name="P757"/>
          </table:covered-table-cell>
          <table:covered-table-cell/>
          <table:table-cell table:style-name="TableCell758" table:number-columns-spanned="8">
            <text:p text:style-name="P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0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 table:number-columns-spanned="2" table:number-rows-spanned="2">
            <text:p text:style-name="P768">眷舍</text:p>
            <text:p text:style-name="P769">狀況</text:p>
          </table:table-cell>
          <table:covered-table-cell/>
          <table:table-cell table:style-name="TableCell770" table:number-columns-spanned="3">
            <text:p text:style-name="P771">公有（配住）</text:p>
          </table:table-cell>
          <table:covered-table-cell/>
          <table:covered-table-cell/>
          <table:table-cell table:style-name="TableCell772" table:number-columns-spanned="6">
            <text:p text:style-name="P77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5">
            <text:p text:style-name="P775">軍眷宿舍</text:p>
          </table:table-cell>
          <table:covered-table-cell/>
          <table:covered-table-cell/>
          <table:covered-table-cell/>
          <table:covered-table-cell/>
          <table:table-cell table:style-name="TableCell776" table:number-columns-spanned="4">
            <text:p text:style-name="P777">自有</text:p>
          </table:table-cell>
          <table:covered-table-cell/>
          <table:covered-table-cell/>
          <table:covered-table-cell/>
          <table:table-cell table:style-name="TableCell778" table:number-columns-spanned="2">
            <text:p text:style-name="P779">自租</text:p>
          </table:table-cell>
          <table:covered-table-cell/>
          <table:table-cell table:style-name="TableCell780" table:number-columns-spanned="2">
            <text:p text:style-name="P781">其他<text:s text:c="2"/></text:p>
          </table:table-cell>
          <table:covered-table-cell/>
          <table:table-cell table:style-name="TableCell782" table:number-columns-spanned="2" table:number-rows-spanned="2">
            <text:p text:style-name="P783">兵役</text:p>
          </table:table-cell>
          <table:covered-table-cell/>
          <table:table-cell table:style-name="TableCell784" table:number-columns-spanned="8">
            <text:p text:style-name="P78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軍種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P789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軍階</text:p>
          </table:table-cell>
          <table:covered-table-cell/>
          <table:covered-table-cell/>
          <table:table-cell table:style-name="TableCell792" table:number-columns-spanned="2">
            <text:p text:style-name="P793">起訖年月</text:p>
          </table:table-cell>
          <table:covered-table-cell/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covered-table-cell>
            <text:p text:style-name="P808"/>
          </table:covered-table-cell>
          <table:covered-table-cell/>
          <table:table-cell table:style-name="TableCell809" table:number-columns-spanned="8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7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 table:number-columns-spanned="2" table:number-rows-spanned="4">
            <text:p text:style-name="P821">家屬</text:p>
          </table:table-cell>
          <table:covered-table-cell/>
          <table:table-cell table:style-name="TableCell822" table:number-columns-spanned="3">
            <text:p text:style-name="P823">稱謂</text:p>
          </table:table-cell>
          <table:covered-table-cell/>
          <table:covered-table-cell/>
          <table:table-cell table:style-name="TableCell824" table:number-columns-spanned="11">
            <text:p text:style-name="P825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10">
            <text:p text:style-name="P82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6">
            <text:p text:style-name="P829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covered-table-cell>
            <text:p text:style-name="內文"/>
          </table:covered-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11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0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26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covered-table-cell>
            <text:p text:style-name="內文"/>
          </table:covered-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11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10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26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內文"/>
          </table:covered-table-cell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 table:number-columns-spanned="11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10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6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rows-spanned="7">
            <text:p text:style-name="P859">獎勵</text:p>
          </table:table-cell>
          <table:table-cell table:style-name="TableCell860" table:number-columns-spanned="2" table:number-rows-spanned="2">
            <text:p text:style-name="P861">次別</text:p>
          </table:table-cell>
          <table:covered-table-cell/>
          <table:table-cell table:style-name="TableCell862" table:number-columns-spanned="7" table:number-rows-spanned="2">
            <text:p text:style-name="P86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 table:number-rows-spanned="2">
            <text:p text:style-name="P865">結果</text:p>
          </table:table-cell>
          <table:covered-table-cell/>
          <table:covered-table-cell/>
          <table:covered-table-cell/>
          <table:table-cell table:style-name="TableCell866" table:number-columns-spanned="9">
            <text:p text:style-name="P86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" table:number-rows-spanned="2">
            <text:p text:style-name="P869">備註</text:p>
          </table:table-cell>
          <table:covered-table-cell/>
          <table:table-cell table:style-name="TableCell870" table:number-columns-spanned="2" table:number-rows-spanned="7">
            <text:p text:style-name="P871"/>
            <text:p text:style-name="P872"/>
            <text:p text:style-name="P873"/>
            <text:p text:style-name="P874">懲處</text:p>
          </table:table-cell>
          <table:covered-table-cell/>
          <table:table-cell table:style-name="TableCell875" table:number-rows-spanned="2">
            <text:p text:style-name="P876">次別</text:p>
          </table:table-cell>
          <table:table-cell table:style-name="TableCell877" table:number-columns-spanned="12" table:number-rows-spanned="2">
            <text:p text:style-name="P87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6" table:number-rows-spanned="2">
            <text:p text:style-name="P88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5">
            <text:p text:style-name="P882">核定機關</text:p>
          </table:table-cell>
          <table:covered-table-cell/>
          <table:covered-table-cell/>
          <table:covered-table-cell/>
          <table:covered-table-cell/>
          <table:table-cell table:style-name="TableCell883" table:number-rows-spanned="2">
            <text:p text:style-name="P884">備註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/>
          <table:covered-table-cell>
            <text:p text:style-name="P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covered-table-cell/>
          <table:table-cell table:style-name="TableCell890" table:number-columns-spanned="4">
            <text:p text:style-name="P891">日期</text:p>
          </table:table-cell>
          <table:covered-table-cell/>
          <table:covered-table-cell/>
          <table:covered-table-cell/>
          <table:table-cell table:style-name="TableCell892" table:number-columns-spanned="5">
            <text:p text:style-name="P893">文號</text:p>
          </table:table-cell>
          <table:covered-table-cell/>
          <table:covered-table-cell/>
          <table:covered-table-cell/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>日期</text:p>
          </table:table-cell>
          <table:covered-table-cell/>
          <table:covered-table-cell/>
          <table:table-cell table:style-name="TableCell901" table:number-columns-spanned="2">
            <text:p text:style-name="P902">文號</text:p>
          </table:table-cell>
          <table:covered-table-cell/>
          <table:covered-table-cell>
            <text:p text:style-name="P903"/>
          </table:covered-table-cell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2">
            <text:p text:style-name="P907">1</text:p>
          </table:table-cell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4">
            <text:p text:style-name="P913"/>
          </table:table-cell>
          <table:covered-table-cell/>
          <table:covered-table-cell/>
          <table:covered-table-cell/>
          <table:table-cell table:style-name="TableCell914" table:number-columns-spanned="5">
            <text:p text:style-name="P915"/>
          </table:table-cell>
          <table:covered-table-cell/>
          <table:covered-table-cell/>
          <table:covered-table-cell/>
          <table:covered-table-cell/>
          <table:table-cell table:style-name="TableCell916" table:number-columns-spanned="2">
            <text:p text:style-name="P917"/>
          </table:table-cell>
          <table:covered-table-cell/>
          <table:covered-table-cell>
            <text:p text:style-name="P918"/>
          </table:covered-table-cell>
          <table:covered-table-cell/>
          <table:table-cell table:style-name="TableCell919">
            <text:p text:style-name="P920">1</text:p>
          </table:table-cell>
          <table:table-cell table:style-name="TableCell921" table:number-columns-spanned="12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2">
            <text:p text:style-name="P934">2</text:p>
          </table:table-cell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4">
            <text:p text:style-name="P938"/>
          </table:table-cell>
          <table:covered-table-cell/>
          <table:covered-table-cell/>
          <table:covered-table-cell/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5">
            <text:p text:style-name="P942"/>
          </table:table-cell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/>
          </table:table-cell>
          <table:covered-table-cell/>
          <table:covered-table-cell>
            <text:p text:style-name="P945"/>
          </table:covered-table-cell>
          <table:covered-table-cell/>
          <table:table-cell table:style-name="TableCell946">
            <text:p text:style-name="P947">2</text:p>
          </table:table-cell>
          <table:table-cell table:style-name="TableCell948" table:number-columns-spanned="12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6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 table:number-columns-spanned="2">
            <text:p text:style-name="P961">3</text:p>
          </table:table-cell>
          <table:covered-table-cell/>
          <table:table-cell table:style-name="TableCell962" table:number-columns-spanned="7"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5">
            <text:p text:style-name="P969"/>
          </table:table-cell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  <table:covered-table-cell>
            <text:p text:style-name="P972"/>
          </table:covered-table-cell>
          <table:covered-table-cell/>
          <table:table-cell table:style-name="TableCell973">
            <text:p text:style-name="P974">3</text:p>
          </table:table-cell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6">
            <text:p text:style-name="P9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3">
            <text:p text:style-name="P980"/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 table:number-columns-spanned="2">
            <text:p text:style-name="P988">4</text:p>
          </table:table-cell>
          <table:covered-table-cell/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5">
            <text:p text:style-name="P996"/>
          </table:table-cell>
          <table:covered-table-cell/>
          <table:covered-table-cell/>
          <table:covered-table-cell/>
          <table:covered-table-cell/>
          <table:table-cell table:style-name="TableCell997" table:number-columns-spanned="2">
            <text:p text:style-name="P998"/>
          </table:table-cell>
          <table:covered-table-cell/>
          <table:covered-table-cell>
            <text:p text:style-name="P999"/>
          </table:covered-table-cell>
          <table:covered-table-cell/>
          <table:table-cell table:style-name="TableCell1000">
            <text:p text:style-name="P1001">4</text:p>
          </table:table-cell>
          <table:table-cell table:style-name="TableCell1002" table:number-columns-spanned="12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p text:style-name="P10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5</text:p>
          </table:table-cell>
          <table:covered-table-cell/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table-cell table:style-name="TableCell1020" table:number-columns-spanned="4">
            <text:p text:style-name="P1021"/>
          </table:table-cell>
          <table:covered-table-cell/>
          <table:covered-table-cell/>
          <table:covered-table-cell/>
          <table:table-cell table:style-name="TableCell1022" table:number-columns-spanned="5">
            <text:p text:style-name="P1023"/>
          </table:table-cell>
          <table:covered-table-cell/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covered-table-cell>
            <text:p text:style-name="P1026"/>
          </table:covered-table-cell>
          <table:covered-table-cell/>
          <table:table-cell table:style-name="TableCell1027">
            <text:p text:style-name="P1028">5</text:p>
          </table:table-cell>
          <table:table-cell table:style-name="TableCell1029" table:number-columns-spanned="12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rows-spanned="11">
            <text:p text:style-name="P1041">歷年</text:p>
            <text:p text:style-name="P1042">考核</text:p>
          </table:table-cell>
          <table:table-cell table:style-name="TableCell1043" table:number-columns-spanned="2">
            <text:p text:style-name="P1044">次別</text:p>
          </table:table-cell>
          <table:covered-table-cell/>
          <table:table-cell table:style-name="TableCell1045">
            <text:p text:style-name="P1046">年度</text:p>
          </table:table-cell>
          <table:table-cell table:style-name="TableCell1047" table:number-columns-spanned="2">
            <text:p text:style-name="P1048">工餉</text:p>
          </table:table-cell>
          <table:covered-table-cell/>
          <table:table-cell table:style-name="TableCell1049" table:number-columns-spanned="8">
            <text:p text:style-name="P1050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>核定</text:p>
            <text:p text:style-name="P1053"><text:span text:style-name="T1054">日期文號</text:span></text:p>
          </table:table-cell>
          <table:covered-table-cell/>
          <table:covered-table-cell/>
          <table:covered-table-cell/>
          <table:covered-table-cell/>
          <table:table-cell table:style-name="TableCell1055" table:number-columns-spanned="2" table:number-rows-spanned="11">
            <text:p text:style-name="P1056">簡</text:p>
            <text:p text:style-name="P1057">要</text:p>
            <text:p text:style-name="P1058">自</text:p>
            <text:p text:style-name="P1059">述</text:p>
          </table:table-cell>
          <table:covered-table-cell/>
          <table:table-cell table:style-name="TableCell1060" table:number-columns-spanned="31" table:number-rows-spanned="11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1</text:p>
          </table:table-cell>
          <table:covered-table-cell/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8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table-cell table:style-name="TableCell1078" table:number-columns-spanned="2">
            <text:p text:style-name="P1079">2</text:p>
          </table:table-cell>
          <table:covered-table-cell/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covered-table-cell>
            <text:p text:style-name="P1091"/>
          </table:covered-table-cell>
          <table:table-cell table:style-name="TableCell1092" table:number-columns-spanned="2">
            <text:p text:style-name="P1093">3</text:p>
          </table:table-cell>
          <table:covered-table-cell/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8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5">
            <text:p text:style-name="P1101"/>
          </table:table-cell>
          <table:covered-table-cell/>
          <table:covered-table-cell/>
          <table:covered-table-cell/>
          <table:covered-table-cell/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2">
            <text:p text:style-name="P1107">4</text:p>
          </table:table-cell>
          <table:covered-table-cell/>
          <table:table-cell table:style-name="TableCell1108">
            <text:p text:style-name="P1109"/>
          </table:table-cell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8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covered-table-cell>
            <text:p text:style-name="P1119"/>
          </table:covered-table-cell>
          <table:table-cell table:style-name="TableCell1120" table:number-columns-spanned="2">
            <text:p text:style-name="P1121">5</text:p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8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>
            <text:p text:style-name="P1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columns-spanned="2">
            <text:p text:style-name="P1135">6</text:p>
          </table:table-cell>
          <table:covered-table-cell/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8">
            <text:p text:style-name="P1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  <table:covered-table-cell>
            <text:p text:style-name="P1144"/>
          </table:covered-table-cell>
          <table:covered-table-cell/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table-cell table:style-name="TableCell1148" table:number-columns-spanned="2">
            <text:p text:style-name="P1149">7</text:p>
          </table:table-cell>
          <table:covered-table-cell/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8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5">
            <text:p text:style-name="P1157"/>
          </table:table-cell>
          <table:covered-table-cell/>
          <table:covered-table-cell/>
          <table:covered-table-cell/>
          <table:covered-table-cell/>
          <table:covered-table-cell>
            <text:p text:style-name="P1158"/>
          </table:covered-table-cell>
          <table:covered-table-cell/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 table:number-columns-spanned="2">
            <text:p text:style-name="P1163">8</text:p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8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5">
            <text:p text:style-name="P1171"/>
          </table:table-cell>
          <table:covered-table-cell/>
          <table:covered-table-cell/>
          <table:covered-table-cell/>
          <table:covered-table-cell/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covered-table-cell>
            <text:p text:style-name="P1175"/>
          </table:covered-table-cell>
          <table:table-cell table:style-name="TableCell1176" table:number-columns-spanned="2">
            <text:p text:style-name="P1177">9</text:p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 table:number-columns-spanned="8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5">
            <text:p text:style-name="P1185"/>
          </table:table-cell>
          <table:covered-table-cell/>
          <table:covered-table-cell/>
          <table:covered-table-cell/>
          <table:covered-table-cell/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2">
            <text:p text:style-name="P1191">10</text:p>
          </table:table-cell>
          <table:covered-table-cell/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8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5">
            <text:p text:style-name="P1199"/>
          </table:table-cell>
          <table:covered-table-cell/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>
            <text:p text:style-name="P1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2">
          <table:table-cell table:style-name="TableCell1203" table:number-columns-spanned="4">
            <text:p text:style-name="P1204">填表人</text:p>
          </table:table-cell>
          <table:covered-table-cell/>
          <table:covered-table-cell/>
          <table:covered-table-cell/>
          <table:table-cell table:style-name="TableCell1205" table:number-columns-spanned="48">
            <text:p text:style-name="P1206"><text:span text:style-name="T1207"><text:s text:c="32"/>(</text:span><text:span text:style-name="T1208">簽名蓋章</text:span><text:span text:style-name="T1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1" style:parent-style-name="頁尾" style:family="paragraph">
      <style:paragraph-properties fo:text-align="center"/>
    </style:style>
    <style:style style:name="T3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  <style:master-page style:name="MP1" style:page-layout-name="PL1">
      <style:footer>
        <text:p text:style-name="P381"><text:span text:style-name="T382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00000</meta:initial-creator>
    <dc:creator>user</dc:creator>
    <meta:creation-date>2023-06-21T03:52:00Z</meta:creation-date>
    <dc:date>2024-06-28T03:28:00Z</dc:date>
    <meta:template xlink:href="Normal" xlink:type="simple"/>
    <meta:editing-cycles>6</meta:editing-cycles>
    <meta:editing-duration>PT4140S</meta:editing-duration>
    <meta:document-statistic meta:page-count="7" meta:paragraph-count="5" meta:word-count="434" meta:character-count="2906" meta:row-count="20" meta:non-whitespace-character-count="2477"/>
  </office:meta>
</office:document-meta>
</file>