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TableColumn7" style:family="table-column">
      <style:table-column-properties style:column-width="1.3847in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1.3034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7722in"/>
    </style:style>
    <style:style style:name="Table6" style:family="table">
      <style:table-properties style:width="7.28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1.1951in"/>
    </style:style>
    <style:style style:name="TableColumn105" style:family="table-column">
      <style:table-column-properties style:column-width="0.6916in"/>
    </style:style>
    <style:style style:name="TableColumn106" style:family="table-column">
      <style:table-column-properties style:column-width="1.6354in"/>
    </style:style>
    <style:style style:name="TableColumn107" style:family="table-column">
      <style:table-column-properties style:column-width="3.7409in"/>
    </style:style>
    <style:style style:name="Table103" style:family="table">
      <style:table-properties style:width="7.2631in" fo:margin-left="-0.109in" table:align="left"/>
    </style:style>
    <style:style style:name="TableRow108" style:family="table-row">
      <style:table-row-properties style:min-row-height="0.3701in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3472in"/>
    </style:style>
    <style:style style:name="T1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fo:line-height="0.3472in"/>
    </style:style>
    <style:style style:name="T1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middle" fo:line-height="0.3472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middle" fo:line-height="0.3472in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9013in"/>
    </style:style>
    <style:style style:name="P122" style:parent-style-name="內文" style:family="paragraph">
      <style:paragraph-properties fo:text-align="center" fo:line-height="0.3472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984in"/>
    </style:style>
    <style:style style:name="P128" style:parent-style-name="內文" style:family="paragraph">
      <style:paragraph-properties fo:text-align="center" fo:line-height="0.3472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9729in"/>
    </style:style>
    <style:style style:name="P134" style:parent-style-name="內文" style:family="paragraph">
      <style:paragraph-properties fo:text-align="center" fo:line-height="0.3472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4937in"/>
    </style:style>
    <style:style style:name="TableCell1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middle" fo:line-height="0.3472in" fo:text-indent="0.1111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middle" fo:line-height="0.3472in" fo:margin-left="0.1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2236in" fo:text-indent="-0.22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超連結" style:family="text">
      <style:text-properties style:font-name-asian="標楷體" fo:font-size="14pt" style:font-size-asian="14pt" style:font-size-complex="14pt"/>
    </style:style>
    <style:style style:name="T167" style:parent-style-name="超連結" style:family="text">
      <style:text-properties style:font-name-asian="標楷體" fo:font-size="14pt" style:font-size-asian="14pt" style:font-size-complex="14pt"/>
    </style:style>
    <style:style style:name="T168" style:parent-style-name="超連結" style:family="text">
      <style:text-properties style:font-name-asian="標楷體" fo:font-size="14pt" style:font-size-asian="14pt" style:font-size-complex="14pt"/>
    </style:style>
    <style:style style:name="T169" style:parent-style-name="超連結" style:family="text">
      <style:text-properties style:font-name-asian="標楷體" fo:font-size="14pt" style:font-size-asian="14pt" style:font-size-complex="14pt"/>
    </style:style>
    <style:style style:name="T170" style:parent-style-name="超連結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font-name-asian="標楷體" fo:font-size="14pt" style:font-size-asian="14pt" style:font-size-complex="14pt"/>
    </style:style>
    <style:style style:name="T172" style:parent-style-name="超連結" style:family="text">
      <style:text-properties style:font-name-asian="標楷體" fo:font-size="14pt" style:font-size-asian="14pt" style:font-size-complex="14pt"/>
    </style:style>
    <style:style style:name="T173" style:parent-style-name="超連結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超連結" style:family="text">
      <style:text-properties style:font-name="Arial" style:font-name-complex="Arial" fo:background-color="#FFFFFF"/>
    </style:style>
    <style:style style:name="T176" style:parent-style-name="超連結" style:family="text">
      <style:text-properties style:font-name="Arial" style:font-name-complex="Arial" fo:background-color="#FFFFFF"/>
    </style:style>
    <style:style style:name="T177" style:parent-style-name="超連結" style:family="text">
      <style:text-properties style:font-name="Arial" style:font-name-complex="Arial" fo:background-color="#FFFFFF"/>
    </style:style>
    <style:style style:name="T178" style:parent-style-name="超連結" style:family="text">
      <style:text-properties style:font-name="Arial" style:font-name-complex="Arial" fo:background-color="#FFFFFF"/>
    </style:style>
    <style:style style:name="T179" style:parent-style-name="超連結" style:family="text">
      <style:text-properties style:font-name="Arial" style:font-name-complex="Arial" fo:background-color="#FFFFFF"/>
    </style:style>
    <style:style style:name="T180" style:parent-style-name="超連結" style:family="text">
      <style:text-properties style:font-name="Arial" style:font-name-complex="Arial" fo:background-color="#FFFFFF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莒光國小</text:span><text:span text:style-name="T3">____學年度第__學期學生</text:span><text:span text:style-name="T4">二級輔導服務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 <text:s/>別</text:p>
          </table:table-cell>
          <table:table-cell table:style-name="TableCell20">
            <text:p text:style-name="P21">□男 <text:s/>□女</text:p>
          </table:table-cell>
          <table:table-cell table:style-name="TableCell22">
            <text:p text:style-name="P23">班<text:s/><text:s/>級</text:p>
          </table:table-cell>
          <table:table-cell table:style-name="TableCell24">
            <text:p text:style-name="P25"><text:s text:c="4"/>年 <text:s text:c="3"/>班</text:p>
          </table:table-cell>
        </table:table-row>
        <table:table-row table:style-name="TableRow26">
          <table:table-cell table:style-name="TableCell27">
            <text:p text:style-name="P28">家長/監護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與學生關係</text:p>
          </table:table-cell>
          <table:table-cell table:style-name="TableCell33">
            <text:p text:style-name="P34"/>
          </table:table-cell>
          <table:table-cell table:style-name="TableCell35">
            <text:p text:style-name="P36">電 <text:s/>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要問題描述</text:p>
          </table:table-cell>
          <table:table-cell table:style-name="TableCell42" table:number-columns-spanned="5"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問題類型</text:p>
            <text:p text:style-name="P50">(可附相關資料)</text:p>
          </table:table-cell>
          <table:table-cell table:style-name="TableCell51" table:number-columns-spanned="3">
            <text:p text:style-name="P52">□人際關係困擾(同儕/師生衝突)</text:p>
            <text:p text:style-name="P53">□情緒困擾(焦慮、憂鬱等)<text:s/></text:p>
            <text:p text:style-name="P54">□外向性適應欠佳行為(攻擊、偷竊等)<text:s/></text:p>
            <text:p text:style-name="P55">□內向性適應欠佳行為(退縮、自卑等)<text:s/></text:p>
            <text:p text:style-name="P56">□兒少福利與權益問題(家暴、性侵害等)<text:s/></text:p>
            <text:p text:style-name="P57">□學校適應問題（懼學、逃學、拒學等）<text:s/></text:p>
          </table:table-cell>
          <table:covered-table-cell/>
          <table:covered-table-cell/>
          <table:table-cell table:style-name="TableCell58" table:number-columns-spanned="2">
            <text:p text:style-name="P59">□學習適應問題(作業缺繳、分心)<text:s/></text:p>
            <text:p text:style-name="P60">□特殊障礙(智能障礙、自閉症等)</text:p>
            <text:p text:style-name="P61">□注意力缺陷與過動特質</text:p>
            <text:p text:style-name="P62">□親職教育問題(親子衝突、管教態度、家庭功能等)<text:s/></text:p>
            <text:p text:style-name="P63">□其他(自傷、兒童精神疾病等) <text:s text:c="8"/></text:p>
          </table:table-cell>
          <table:covered-table-cell/>
        </table:table-row>
        <table:table-row table:style-name="TableRow64">
          <table:table-cell table:style-name="TableCell65">
            <text:p text:style-name="P66">家庭背景</text:p>
          </table:table-cell>
          <table:table-cell table:style-name="TableCell67" table:number-columns-spanned="5">
            <text:p text:style-name="P68">□雙親家庭 □單親家庭(父/母) <text:s/>□隔代教養 <text:s/>□寄養家庭<text:s/><text:s/>□新移民子女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與同儕互動情形</text:p>
          </table:table-cell>
          <table:table-cell table:style-name="TableCell72" table:number-columns-spanned="5">
            <text:p text:style-name="P73">□融洽 <text:s/>□偶有爭吵 <text:s/>□常爭吵 <text:s/>□受排擠 <text:s/>□不喜歡與人來往<text:s/><text:s/>□其他 <text:s text:c="48"/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習情形</text:p>
          </table:table-cell>
          <table:table-cell table:style-name="TableCell77" table:number-columns-spanned="5">
            <text:p text:style-name="P78">□專心 <text:s/>□積極努力 <text:s/>□有恆心 <text:s/>□深思好問 <text:s/>□不專心 <text:s text:c="2"/></text:p>
            <text:p text:style-name="P79">□被動馬虎 <text:s/>□偏好或偏惡某些功課 <text:s/>□其他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情緒表現</text:p>
          </table:table-cell>
          <table:table-cell table:style-name="TableCell83" table:number-columns-spanned="5">
            <text:p text:style-name="P84">□活潑開朗 <text:s/>□活潑但有失分寸 <text:s/>□常出現激動情緒 <text:s text:c="3"/>□較內向<text:s/></text:p>
            <text:p text:style-name="P85">□較沉默 <text:s text:c="3"/>□不在乎別人 <text:s text:c="5"/>□常表現不滿不服氣 <text:s/>□自我中心<text:s/></text:p>
            <text:p text:style-name="P86">□常為小事生氣 □常為小事哭泣 □多疑善妒 □斤斤計較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特殊事件</text:p>
          </table:table-cell>
          <table:table-cell table:style-name="TableCell90" table:number-columns-spanned="5">
            <text:p text:style-name="P91">□打架 <text:s/>□偷竊 <text:s text:c="2"/>□勒索 <text:s text:c="2"/>□說謊 <text:s/>□嚴重吵架 <text:s/>□逃學或逃課</text:p>
            <text:p text:style-name="內文"><text:span text:style-name="T92">□逃家 <text:s/>□長期服用藥物，藥名：</text:span><text:span text:style-name="T93"><text:s text:c="12"/></text:span><text:span text:style-name="T94"><text:s/>□有自殺、自傷意圖或行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已安排策略</text:p>
          </table:table-cell>
          <table:table-cell table:style-name="TableCell98" table:number-columns-spanned="5">
            <text:p text:style-name="P99">□親師溝通<text:s/><text:s/>□師生晤談<text:s/><text:s/>□針對學生問題直接指導策略</text:p>
            <text:p text:style-name="P100">□安排同儕協助<text:s/><text:s/>□給予學生額外的鼓勵支持</text:p>
            <text:p text:style-name="P101">□諮詢相關問題解決策略<text:s text:c="2"/>□針對學生問題尋求行政支援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4">
            <text:p text:style-name="P110">導師對個案進行一級輔導之紀錄</text:p>
            <text:p text:style-name="P111"><text:span text:style-name="T112">（</text:span><text:span text:style-name="T113">3次</text:span><text:span text:style-name="T114">）</text:span></text:p>
            <text:p text:style-name="P115"><text:span text:style-name="T116"><text:s/></text:span></text:p>
          </table:table-cell>
          <table:table-cell table:style-name="TableCell117">
            <text:p text:style-name="P118">日期</text:p>
          </table:table-cell>
          <table:table-cell table:style-name="TableCell119" table:number-columns-spanned="2">
            <text:p text:style-name="P120">訪談、輔導內容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班級導師簽名：</text:span></text:p>
          </table:table-cell>
          <table:covered-table-cell/>
          <table:covered-table-cell/>
          <table:table-cell table:style-name="TableCell143">
            <text:p text:style-name="P144"><text:span text:style-name="T145">安排之輔導教師：</text:span></text:p>
          </table:table-cell>
        </table:table-row>
      </table:table>
      <text:soft-page-break/>
      <text:p text:style-name="P146">說明：</text:p>
      <text:p text:style-name="P147"><text:span text:style-name="T148">1.欲申請二級輔導服務者，</text:span><text:span text:style-name="T149">需檢附</text:span><text:span text:style-name="T150">一級</text:span><text:span text:style-name="T151">輔導紀錄至少3次</text:span><text:span text:style-name="T152">，</text:span><text:span text:style-name="T153">並請先至校務系統之該生</text:span><text:span text:style-name="T154">輔導訪談記錄</text:span><text:span text:style-name="T155">上登錄以上</text:span><text:span text:style-name="T156">資料</text:span><text:span text:style-name="T157">。</text:span></text:p>
      <text:p text:style-name="P158"><text:span text:style-name="T159">2.輔導老師</text:span><text:span text:style-name="T160">提供諮商次數以6~12次為原則，結案之後請</text:span><text:span text:style-name="T161">導師再進行後</text:span><text:span text:style-name="T162">續輔導。</text:span></text:p>
      <text:p text:style-name="P163">◎本單電子檔下載處:</text:p>
      <text:p text:style-name="P164"><text:span text:style-name="T165"><text:s text:c="2"/></text:span><text:a xlink:href="http://163.32.189.3/輔導處/各項表單下載/" office:target-frame-name="_top" xlink:show="replace"><text:span text:style-name="T166">莒光新首頁</text:span><text:span text:style-name="T167">/</text:span><text:span text:style-name="T168">檔案</text:span><text:span text:style-name="T169">下載</text:span><text:span text:style-name="T170">/</text:span><text:span text:style-name="T171">輔導</text:span><text:span text:style-name="T172">室</text:span><text:span text:style-name="T173">/</text:span></text:a><text:span text:style-name="T174"><text:s/></text:span><text:a office:title="下載「導師提報學生輔導表空白(二級輔導)_申請表.doc」" xlink:href="http://school.kh.edu.tw/upload/247/104_26599/%E5%B0%8E%E5%B8%AB%E6%8F%90%E5%A0%B1%E5%AD%B8%E7%94%9F%E8%BC%94%E5%B0%8E%E8%A1%A8%E7%A9%BA%E7%99%BD(%E4%BA%8C%E7%B4%9A%E8%BC%94%E5%B0%8E)_%E7%94%B3%E8%AB%8B%E8%A1%A8.doc" office:target-frame-name="_blank" xlink:show="new"><text:span text:style-name="T175">導師提報學生輔導表空白</text:span><text:span text:style-name="T176">(</text:span><text:span text:style-name="T177">二級輔導</text:span><text:span text:style-name="T178">)_</text:span><text:span text:style-name="T179">申請表</text:span><text:span text:style-name="T180">.doc</text:span></text:a><text:span text:style-name="T181"><text:s/>/</text:span></text:p>
      <text:p text:style-name="P182">◎Ps.本單填寫完請將電子檔mail至：mukuro6912@gmail.com<text:s/>，謝謝您！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UKPS</meta:initial-creator>
    <dc:creator>L POTTER</dc:creator>
    <meta:creation-date>2025-10-15T00:33:00Z</meta:creation-date>
    <dc:date>2025-10-15T00:33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