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1666in" style:line-height-at-least="0.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widows="2" fo:orphans="2" fo:margin-top="0.0694in" fo:margin-bottom="0.1666in" style:line-height-at-least="0.25in" fo:margin-left="1.2798in" fo:text-indent="-1.279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widows="2" fo:orphans="2" fo:margin-top="0.0694in" fo:margin-bottom="0.1666in" style:line-height-at-least="0.25in" fo:margin-left="0.9902in" fo:text-indent="-0.990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P33" style:parent-style-name="內文" style:family="paragraph">
      <style:paragraph-properties fo:widows="2" fo:orphans="2" fo:margin-top="0.0694in" fo:margin-bottom="0.1666in" style:line-height-at-least="0.25in" fo:margin-left="1.2798in" fo:text-indent="-1.27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2" fo:orphans="2" fo:margin-top="0.0694in" fo:margin-bottom="0.1666in" style:line-height-at-least="0in" fo:margin-left="1.6145in" fo:text-indent="-1.61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P50" style:parent-style-name="內文" style:family="paragraph">
      <style:paragraph-properties fo:widows="2" fo:orphans="2" fo:margin-top="0.0694in" fo:margin-bottom="0.1666in" style:line-height-at-least="0in" fo:margin-left="1.7722in" fo:text-indent="-1.675in">
        <style:tab-stops/>
      </style:paragraph-properties>
      <style:text-properties style:font-name="標楷體" style:font-name-asian="標楷體" style:font-name-complex="Arial" fo:letter-spacing="0.0083in" style:letter-kerning="false"/>
    </style:style>
    <style:style style:name="P51" style:parent-style-name="內文" style:family="paragraph">
      <style:paragraph-properties fo:widows="2" fo:orphans="2" fo:margin-top="0.0694in" fo:margin-bottom="0.1666in" style:line-height-at-least="0in" fo:margin-left="1.6145in" fo:text-indent="-1.5173in">
        <style:tab-stops/>
      </style:paragraph-properties>
      <style:text-properties style:font-name="標楷體" style:font-name-asian="標楷體" style:font-name-complex="Arial" fo:letter-spacing="0.0083in" style:letter-kerning="false"/>
    </style:style>
    <style:style style:name="P52" style:parent-style-name="內文" style:family="paragraph">
      <style:paragraph-properties fo:widows="2" fo:orphans="2" fo:margin-top="0.0694in" fo:margin-bottom="0.1666in" style:line-height-at-least="0.25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P56" style:parent-style-name="內文" style:family="paragraph">
      <style:paragraph-properties fo:line-height="0.3055in" fo:text-indent="0.0986in"/>
      <style:text-properties style:font-name="標楷體" style:font-name-asian="標楷體"/>
    </style:style>
    <style:style style:name="P57" style:parent-style-name="內文" style:family="paragraph">
      <style:paragraph-properties fo:line-height="0.3055in" fo:text-indent="0.393in"/>
      <style:text-properties style:font-name="標楷體" style:font-name-asian="標楷體"/>
    </style:style>
    <style:style style:name="P58" style:parent-style-name="內文" style:family="paragraph">
      <style:paragraph-properties fo:line-height="0.3055in" fo:text-indent="0.393in"/>
      <style:text-properties style:font-name="標楷體" style:font-name-asian="標楷體"/>
    </style:style>
    <style:style style:name="P59" style:parent-style-name="內文" style:family="paragraph">
      <style:paragraph-properties fo:line-height="0.3055in" fo:text-indent="0.393in"/>
      <style:text-properties style:font-name="標楷體" style:font-name-asian="標楷體"/>
    </style:style>
    <style:style style:name="P60" style:parent-style-name="內文" style:family="paragraph">
      <style:paragraph-properties fo:line-height="0.3055in" fo:text-indent="0.393in"/>
      <style:text-properties style:font-name="標楷體" style:font-name-asian="標楷體"/>
    </style:style>
    <style:style style:name="P61" style:parent-style-name="內文" style:family="paragraph">
      <style:paragraph-properties fo:line-height="0.3055in" fo:text-indent="0.393in"/>
      <style:text-properties style:font-name="標楷體" style:font-name-asian="標楷體"/>
    </style:style>
    <style:style style:name="P62" style:parent-style-name="內文" style:family="paragraph">
      <style:paragraph-properties fo:line-height="0.3055in" fo:text-indent="0.393in"/>
      <style:text-properties style:font-name="標楷體" style:font-name-asian="標楷體"/>
    </style:style>
    <style:style style:name="P63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3055in" fo:text-indent="0.1965in"/>
      <style:text-properties style:font-name="標楷體" style:font-name-asian="標楷體"/>
    </style:style>
    <style:style style:name="P65" style:parent-style-name="內文" style:family="paragraph">
      <style:paragraph-properties fo:line-height="0.3055in" fo:margin-left="0.2951in" fo:text-indent="0.098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3055in" fo:margin-left="0.2951in" fo:text-indent="0.098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3055in" fo:margin-left="0.5895in" fo:text-indent="-0.196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055in" fo:margin-left="0.4916in" fo:text-indent="-0.098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3055in" fo:text-indent="0.196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etter-kerning="true" style:font-size-complex="12pt"/>
    </style:style>
    <style:style style:name="T8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4" style:parent-style-name="預設段落字型" style:family="text">
      <style:text-properties style:font-name="標楷體" style:font-name-asian="標楷體" style:letter-kerning="true" style:font-size-complex="12pt"/>
    </style:style>
    <style:style style:name="T8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6" style:parent-style-name="預設段落字型" style:family="text">
      <style:text-properties style:font-name="標楷體" style:font-name-asian="標楷體" style:letter-kerning="true" style:font-size-complex="12pt"/>
    </style:style>
    <style:style style:name="P87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true" style:font-size-complex="12pt"/>
    </style:style>
    <style:style style:name="T89" style:parent-style-name="預設段落字型" style:family="text">
      <style:text-properties style:font-name="標楷體" style:font-name-asian="標楷體" style:letter-kerning="true" style:font-size-complex="12pt"/>
    </style:style>
    <style:style style:name="T9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1" style:parent-style-name="預設段落字型" style:family="text">
      <style:text-properties style:font-name="標楷體" style:font-name-asian="標楷體" style:letter-kerning="true" style:font-size-complex="12pt"/>
    </style:style>
    <style:style style:name="T9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3" style:parent-style-name="預設段落字型" style:family="text">
      <style:text-properties style:font-name="標楷體" style:font-name-asian="標楷體" style:letter-kerning="true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5" style:parent-style-name="預設段落字型" style:family="text">
      <style:text-properties style:font-name="標楷體" style:font-name-asian="標楷體" style:letter-kerning="true" style:font-size-complex="12pt"/>
    </style:style>
    <style:style style:name="T9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7" style:parent-style-name="預設段落字型" style:family="text">
      <style:text-properties style:font-name="標楷體" style:font-name-asian="標楷體" style:letter-kerning="true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9" style:parent-style-name="預設段落字型" style:family="text">
      <style:text-properties style:font-name="標楷體" style:font-name-asian="標楷體" style:letter-kerning="true" style:font-size-complex="12pt"/>
    </style:style>
    <style:style style:name="T10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1" style:parent-style-name="預設段落字型" style:family="text">
      <style:text-properties style:font-name="標楷體" style:font-name-asian="標楷體" style:letter-kerning="true" style:font-size-complex="12pt"/>
    </style:style>
    <style:style style:name="T10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3" style:parent-style-name="預設段落字型" style:family="text">
      <style:text-properties style:font-name="標楷體" style:font-name-asian="標楷體" style:letter-kerning="true" style:font-size-complex="12pt"/>
    </style:style>
    <style:style style:name="P104" style:parent-style-name="內文" style:family="paragraph">
      <style:paragraph-properties style:vertical-align="auto" fo:line-height="0.25in"/>
      <style:text-properties style:font-name="標楷體" style:font-name-asian="標楷體" style:letter-kerning="true" style:font-size-complex="12pt" fo:hyphenate="true"/>
    </style:style>
    <style:style style:name="P105" style:parent-style-name="內文" style:family="paragraph">
      <style:paragraph-properties style:vertical-align="auto" fo:line-height="0.25in"/>
      <style:text-properties style:font-name="標楷體" style:font-name-asian="標楷體" style:letter-kerning="true" style:font-size-complex="12pt" fo:hyphenate="true"/>
    </style:style>
    <style:style style:name="P106" style:parent-style-name="內文" style:family="paragraph">
      <style:paragraph-properties fo:widows="2" fo:orphans="2" fo:line-height="0.3055in" fo:margin-left="1.6159in" fo:text-indent="-1.615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line-height="0.3055in" fo:margin-left="0.5298in" fo:text-indent="-0.3333in">
        <style:tab-stops>
          <style:tab-stop style:type="right" style:position="5.8451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3055in" fo:margin-left="0.5298in" fo:text-indent="-0.3333in">
        <style:tab-stops>
          <style:tab-stop style:type="right" style:position="5.845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justify" fo:line-height="0.3055in" fo:margin-left="1.2791in" fo:text-indent="-1.279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127" style:parent-style-name="預設段落字型" style:family="text">
      <style:text-properties style:font-name="標楷體" style:font-name-asian="標楷體" style:font-name-complex="Calibri"/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T129" style:parent-style-name="預設段落字型" style:family="text">
      <style:text-properties style:font-name="標楷體" style:font-name-asian="標楷體" style:font-name-complex="Calibri"/>
    </style:style>
    <style:style style:name="T130" style:parent-style-name="預設段落字型" style:family="text">
      <style:text-properties style:font-name="標楷體" style:font-name-asian="標楷體" style:font-name-complex="Calibri"/>
    </style:style>
    <style:style style:name="T131" style:parent-style-name="預設段落字型" style:family="text">
      <style:text-properties style:font-name="標楷體" style:font-name-asian="標楷體" style:font-name-complex="Calibri"/>
    </style:style>
    <style:style style:name="T132" style:parent-style-name="預設段落字型" style:family="text">
      <style:text-properties style:font-name="標楷體" style:font-name-asian="標楷體" style:font-name-complex="Calibri"/>
    </style:style>
    <style:style style:name="T133" style:parent-style-name="預設段落字型" style:family="text">
      <style:text-properties style:font-name="標楷體" style:font-name-asian="標楷體" style:font-name-complex="Calibri"/>
    </style:style>
    <style:style style:name="T134" style:parent-style-name="預設段落字型" style:family="text">
      <style:text-properties style:font-name="標楷體" style:font-name-asian="標楷體" style:font-name-complex="Calibri"/>
    </style:style>
    <style:style style:name="T135" style:parent-style-name="預設段落字型" style:family="text">
      <style:text-properties style:font-name="標楷體" style:font-name-asian="標楷體" style:font-name-complex="Calibri"/>
    </style:style>
    <style:style style:name="T136" style:parent-style-name="預設段落字型" style:family="text">
      <style:text-properties style:font-name="標楷體" style:font-name-asian="標楷體" style:font-name-complex="Calibri"/>
    </style:style>
    <style:style style:name="T137" style:parent-style-name="預設段落字型" style:family="text">
      <style:text-properties style:font-name="標楷體" style:font-name-asian="標楷體" style:font-name-complex="Calibri"/>
    </style:style>
    <style:style style:name="T138" style:parent-style-name="預設段落字型" style:family="text">
      <style:text-properties style:font-name="標楷體" style:font-name-asian="標楷體" style:font-name-complex="Calibri"/>
    </style:style>
    <style:style style:name="T139" style:parent-style-name="預設段落字型" style:family="text">
      <style:text-properties style:font-name="標楷體" style:font-name-asian="標楷體" style:font-name-complex="Calibri"/>
    </style:style>
    <style:style style:name="T140" style:parent-style-name="預設段落字型" style:family="text">
      <style:text-properties style:font-name="標楷體" style:font-name-asian="標楷體" style:font-name-complex="Calibri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T142" style:parent-style-name="預設段落字型" style:family="text">
      <style:text-properties style:font-name="標楷體" style:font-name-asian="標楷體" style:font-name-complex="Calibri"/>
    </style:style>
    <style:style style:name="T143" style:parent-style-name="預設段落字型" style:family="text">
      <style:text-properties style:font-name="標楷體" style:font-name-asian="標楷體" style:font-name-complex="Calibri"/>
    </style:style>
    <style:style style:name="T144" style:parent-style-name="預設段落字型" style:family="text">
      <style:text-properties style:font-name="標楷體" style:font-name-asian="標楷體" style:font-name-complex="Calibri"/>
    </style:style>
    <style:style style:name="T145" style:parent-style-name="預設段落字型" style:family="text">
      <style:text-properties style:font-name="標楷體" style:font-name-asian="標楷體" style:font-name-complex="Calibri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147" style:parent-style-name="預設段落字型" style:family="text">
      <style:text-properties style:font-name="標楷體" style:font-name-asian="標楷體" style:font-name-complex="Calibri"/>
    </style:style>
    <style:style style:name="T148" style:parent-style-name="預設段落字型" style:family="text">
      <style:text-properties style:font-name="標楷體" style:font-name-asian="標楷體" style:font-name-complex="Calibri"/>
    </style:style>
    <style:style style:name="T149" style:parent-style-name="預設段落字型" style:family="text">
      <style:text-properties style:font-name="標楷體" style:font-name-asian="標楷體" style:font-name-complex="Calibri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P163" style:parent-style-name="內文" style:family="paragraph">
      <style:paragraph-properties fo:widows="2" fo:orphans="2" fo:line-height="0.3055in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style:snap-to-layout-grid="false" fo:text-align="justify" style:vertical-align="auto" fo:line-height="0.2777in"/>
      <style:text-properties fo:hyphenate="true"/>
    </style:style>
    <style:style style:name="T170" style:parent-style-name="預設段落字型" style:family="text">
      <style:text-properties style:font-name="標楷體" style:font-name-asian="標楷體" style:letter-kerning="true" style:font-size-complex="12pt"/>
    </style:style>
    <style:style style:name="P171" style:parent-style-name="內文" style:family="paragraph">
      <style:paragraph-properties style:snap-to-layout-grid="false" fo:text-align="justify" style:vertical-align="auto" fo:line-height="0.2777in"/>
      <style:text-properties style:font-name="標楷體" style:font-name-asian="標楷體" style:letter-kerning="true" style:font-size-complex="12pt" fo:hyphenate="true"/>
    </style:style>
    <style:style style:name="P172" style:parent-style-name="內文" style:family="paragraph">
      <style:paragraph-properties style:snap-to-layout-grid="false" fo:text-align="justify" style:vertical-align="auto" fo:line-height="0.2777in"/>
      <style:text-properties style:font-name="標楷體" style:font-name-asian="標楷體" style:letter-kerning="true" style:font-size-complex="12pt" fo:hyphenate="true"/>
    </style:style>
    <style:style style:name="P173" style:parent-style-name="內文" style:family="paragraph">
      <style:paragraph-properties style:snap-to-layout-grid="false" fo:text-align="justify" style:vertical-align="auto" fo:line-height="0.2777in"/>
      <style:text-properties style:font-name="標楷體" style:font-name-asian="標楷體" style:letter-kerning="true" style:font-size-complex="12pt" fo:hyphenate="true"/>
    </style:style>
    <style:style style:name="P174" style:parent-style-name="內文" style:family="paragraph">
      <style:paragraph-properties style:snap-to-layout-grid="false" fo:text-align="justify" style:vertical-align="auto" fo:line-height="0.2777in" fo:margin-left="1.1666in" fo:text-indent="-1.1666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175" style:parent-style-name="內文" style:family="paragraph">
      <style:paragraph-properties style:snap-to-layout-grid="false" fo:text-align="justify" style:vertical-align="auto" fo:line-height="0.2777in" fo:margin-left="0.1666in">
        <style:tab-stops/>
      </style:paragraph-properties>
      <style:text-properties fo:hyphenate="true"/>
    </style:style>
    <style:style style:name="T176" style:parent-style-name="預設段落字型" style:family="text">
      <style:text-properties style:font-name="新細明體" style:letter-kerning="true" style:font-size-complex="12pt"/>
    </style:style>
    <style:style style:name="T177" style:parent-style-name="預設段落字型" style:family="text">
      <style:text-properties style:font-name="標楷體" style:font-name-asian="標楷體" style:letter-kerning="true" style:font-size-complex="12pt"/>
    </style:style>
    <style:style style:name="T178" style:parent-style-name="預設段落字型" style:family="text">
      <style:text-properties style:font-name="新細明體" style:letter-kerning="true" style:font-size-complex="12pt"/>
    </style:style>
    <style:style style:name="T179" style:parent-style-name="預設段落字型" style:family="text">
      <style:text-properties style:font-name="標楷體" style:font-name-asian="標楷體" style:letter-kerning="true" style:font-size-complex="12pt"/>
    </style:style>
    <style:style style:name="P180" style:parent-style-name="內文" style:family="paragraph">
      <style:paragraph-properties style:snap-to-layout-grid="false" fo:text-align="justify" style:vertical-align="auto" fo:line-height="0.2777in" fo:margin-left="0.1666in">
        <style:tab-stops/>
      </style:paragraph-properties>
      <style:text-properties fo:hyphenate="true"/>
    </style:style>
    <style:style style:name="T181" style:parent-style-name="預設段落字型" style:family="text">
      <style:text-properties style:font-name="新細明體" style:letter-kerning="true" style:font-size-complex="12pt"/>
    </style:style>
    <style:style style:name="T182" style:parent-style-name="預設段落字型" style:family="text">
      <style:text-properties style:font-name="標楷體" style:font-name-asian="標楷體" style:letter-kerning="true" style:font-size-complex="12pt"/>
    </style:style>
    <style:style style:name="T183" style:parent-style-name="預設段落字型" style:family="text">
      <style:text-properties style:font-name="新細明體" style:letter-kerning="true" style:font-size-complex="12pt"/>
    </style:style>
    <style:style style:name="T184" style:parent-style-name="預設段落字型" style:family="text">
      <style:text-properties style:font-name="標楷體" style:font-name-asian="標楷體" style:letter-kerning="true" style:font-size-complex="12pt"/>
    </style:style>
    <style:style style:name="T185" style:parent-style-name="預設段落字型" style:family="text">
      <style:text-properties style:font-name="標楷體" style:font-name-asian="標楷體" style:letter-kerning="true" style:font-size-complex="12pt"/>
    </style:style>
    <style:style style:name="T186" style:parent-style-name="預設段落字型" style:family="text">
      <style:text-properties style:font-name="標楷體" style:font-name-asian="標楷體" style:letter-kerning="true" style:font-size-complex="12pt"/>
    </style:style>
    <style:style style:name="P187" style:parent-style-name="內文" style:family="paragraph">
      <style:paragraph-properties style:snap-to-layout-grid="false" fo:text-align="justify" style:vertical-align="auto" fo:line-height="0.2777in" fo:margin-left="0.1666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188" style:parent-style-name="內文" style:family="paragraph">
      <style:paragraph-properties style:snap-to-layout-grid="false" fo:text-align="justify" style:vertical-align="auto" fo:line-height="0.2777in" fo:margin-left="0.1666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189" style:parent-style-name="內文" style:family="paragraph">
      <style:paragraph-properties style:snap-to-layout-grid="false" fo:text-align="justify" style:vertical-align="auto" fo:line-height="0.2777in"/>
      <style:text-properties fo:hyphenate="true"/>
    </style:style>
    <style:style style:name="T190" style:parent-style-name="預設段落字型" style:family="text">
      <style:text-properties style:font-name="標楷體" style:font-name-asian="標楷體" style:letter-kerning="true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193" style:parent-style-name="內文" style:family="paragraph">
      <style:paragraph-properties style:snap-to-layout-grid="false" fo:text-align="justify" style:vertical-align="auto" fo:line-height="0.2777in" fo:margin-left="1.168in" fo:text-indent="-1.168in">
        <style:tab-stops/>
      </style:paragraph-properties>
      <style:text-properties fo:hyphenate="true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200" style:parent-style-name="內文" style:family="paragraph">
      <style:paragraph-properties fo:widows="2" fo:orphans="2" fo:text-align="end" fo:margin-top="0.0694in" style:line-height-at-least="0.2083in"/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P201" style:parent-style-name="內文" style:family="paragraph">
      <style:paragraph-properties fo:widows="2" fo:orphans="2" fo:text-align="center" fo:margin-top="0.0694in" style:line-height-at-least="0.2083in"/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P202" style:parent-style-name="內文" style:family="paragraph">
      <style:paragraph-properties fo:widows="2" fo:orphans="2" fo:text-align="center" fo:margin-top="0.0694in" style:line-height-at-least="0.2083in"/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P203" style:parent-style-name="內文" style:family="paragraph">
      <style:paragraph-properties fo:widows="2" fo:orphans="2" fo:text-align="center" fo:margin-top="0.0694in" style:line-height-at-least="0.2083in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83in" style:letter-kerning="false"/>
    </style:style>
  </office:automatic-styles>
  <office:body>
    <office:text text:use-soft-page-breaks="true">
      <text:p text:style-name="P1"><text:span text:style-name="T2">高雄市</text:span><text:span text:style-name="T3">楠梓區</text:span><text:span text:style-name="T4">莒光國小附設幼兒園</text:span><text:span text:style-name="T5">105</text:span><text:span text:style-name="T6">學年度新生入學招生簡章</text:span></text:p>
      <text:p text:style-name="Default"><text:span text:style-name="T7">一、依據：</text:span><text:span text:style-name="T8">105</text:span><text:span text:style-name="T9">學年度高雄市公立幼兒園招生作業規範。</text:span></text:p>
      <text:p text:style-name="P10"><text:span text:style-name="T11">二、報名日期：</text:span><text:span text:style-name="T12">105</text:span><text:span text:style-name="T13">年</text:span><text:span text:style-name="T14">4</text:span><text:span text:style-name="T15">月</text:span><text:span text:style-name="T16">28</text:span><text:span text:style-name="T17">日</text:span><text:span text:style-name="T18">至4月30日</text:span><text:span text:style-name="T19">(</text:span><text:span text:style-name="T20">星期四</text:span><text:span text:style-name="T21">、五、六</text:span><text:span text:style-name="T22">)</text:span><text:span text:style-name="T23">，</text:span><text:span text:style-name="T24">4</text:span><text:span text:style-name="T25">月</text:span><text:span text:style-name="T26">30</text:span><text:span text:style-name="T27">日</text:span><text:span text:style-name="T28">(</text:span><text:span text:style-name="T29">在幼兒園辦公室</text:span><text:span text:style-name="T30">)</text:span><text:span text:style-name="T31">。</text:span></text:p>
      <text:p text:style-name="P32">三、報名地點：上午8:30至11:30本校莒光樓穿堂，11:30至16:00在幼兒園辦公室。</text:p>
      <text:p text:style-name="P33"><text:span text:style-name="T34">四、報名資格：</text:span><text:span text:style-name="T35">招生年齡以</text:span><text:span text:style-name="T36">5</text:span><text:span text:style-name="T37">、</text:span><text:span text:style-name="T38">4</text:span><text:span text:style-name="T39">、</text:span><text:span text:style-name="T40">3</text:span><text:span text:style-name="T41">足歲幼兒為優先。（</text:span><text:span text:style-name="T42">9</text:span><text:span text:style-name="T43">9</text:span><text:span text:style-name="T44">年9月2日~ 10</text:span><text:span text:style-name="T45">2</text:span><text:span text:style-name="T46">年9月1日</text:span><text:span text:style-name="T47">）。</text:span></text:p>
      <text:p text:style-name="P48"><text:span text:style-name="T49">五、招收班別及名額：</text:span></text:p>
      <text:p text:style-name="P50"><text:s/>(一)預定招生名額：75名，於確定優先入園幼兒名額後，公開抽籤前2天公告招生餘額。</text:p>
      <text:p text:style-name="P51"><text:s/>(二)相關資訊公告於本校(園)網站及本園公布欄。</text:p>
      <text:p text:style-name="P52"><text:span text:style-name="T53">六、</text:span><text:span text:style-name="T54">優先入園資格：</text:span><text:span text:style-name="T55"><text:s/></text:span></text:p>
      <text:p text:style-name="P56">（一）第一順位(不利條件)：<text:s/></text:p>
      <text:p text:style-name="P57">1.身心障礙幼兒（經鑑輔會鑑定通過者）</text:p>
      <text:p text:style-name="P58">2.低收入戶子女（戶籍所在地直轄市、縣(市)主管機關審核認定）</text:p>
      <text:p text:style-name="P59">3.中低收入戶子女（戶籍所在地直轄市、縣(市)主管機關審核認定）</text:p>
      <text:p text:style-name="P60">4.原住民幼兒（戶口名簿或戶籍謄本上有註記原住民身分）</text:p>
      <text:p text:style-name="P61">5.中度以上身心障礙者子女(持有中度以上身心障礙手冊或身心障礙證明)</text:p>
      <text:p text:style-name="P62">6.特殊境遇家庭子女（符合特殊境遇家庭扶助條例第4條）</text:p>
      <text:p text:style-name="P63">(二）第二順位：經高雄市政府社會局安置之幼兒(出具高雄市政府社會局安置公文)。</text:p>
      <text:p text:style-name="P64">(三)第三順位：設籍本市且具以下4種身分幼兒並列第3順位</text:p>
      <text:p text:style-name="P65">1.身心障礙人士之子女（父或母一方持有身心障礙手冊或身心障礙證明）。</text:p>
      <text:p text:style-name="P66">2.校(園)內教職員工子女。</text:p>
      <text:p text:style-name="P67">3.符合「高雄市單親家庭扶助辦法」補助之單親家庭子女(持有戶籍地區公所開立單親家庭證明書)。</text:p>
      <text:p text:style-name="P68">4.當學年度兄姐已在園持續就讀之幼兒(不含前一學年畢業生及當學年新生)。</text:p>
      <text:p text:style-name="P69"><text:span text:style-name="T70">(</text:span><text:span text:style-name="T71">四</text:span><text:span text:style-name="T72">)</text:span><text:span text:style-name="T73">除優先入園幼兒外，其餘為一般生，以設籍本市為優先。</text:span></text:p>
      <text:p text:style-name="P74"><text:span text:style-name="T75">七、</text:span><text:span text:style-name="T76">招生順序：</text:span></text:p>
      <text:p text:style-name="P77"><text:span text:style-name="T78"><text:s text:c="2"/></text:span><text:span text:style-name="T79">(</text:span><text:span text:style-name="T80">一</text:span><text:span text:style-name="T81">)</text:span><text:span text:style-name="T82"><text:s/>5.4.3足歲第一順位優先入園者</text:span><text:span text:style-name="T83"></text:span><text:span text:style-name="T84">5足歲第二順位優先入園者</text:span><text:span text:style-name="T85"></text:span><text:span text:style-name="T86">5足歲第三順位優先入</text:span></text:p>
      <text:p text:style-name="P87"><text:span text:style-name="T88"><text:s text:c="7"/></text:span><text:span text:style-name="T89">園者</text:span><text:span text:style-name="T90"></text:span><text:span text:style-name="T91">5足歲一般生</text:span><text:span text:style-name="T92"></text:span><text:span text:style-name="T93">4足歲第二順位優先入園者</text:span><text:span text:style-name="T94"></text:span><text:span text:style-name="T95">4足歲第三順位優先入園者</text:span><text:span text:style-name="T96"></text:span><text:span text:style-name="T97">4足歲一般生</text:span><text:span text:style-name="T98"></text:span><text:span text:style-name="T99">3足歲第二順位優先入園者</text:span><text:span text:style-name="T100"></text:span><text:span text:style-name="T101">3足歲第三順位優先入園者</text:span><text:span text:style-name="T102"></text:span><text:span text:style-name="T103">3足歲一般生。</text:span></text:p>
      <text:p text:style-name="P104"><text:s text:c="3"/>(二)報名人數未逾可招生名額，則全數錄取，報名人數逾招生名額時，依上述招生順序錄</text:p>
      <text:soft-page-break/>
      <text:p text:style-name="P105"><text:s text:c="7"/>取後，採公開抽籤方式決定之。</text:p>
      <text:p text:style-name="P106"><text:span text:style-name="T107">八、</text:span><text:span text:style-name="T108">抽籤日期及規則：</text:span></text:p>
      <text:p text:style-name="P109">(一)105年5月6日(星期五)上午9:00於本校莒光樓穿堂公開抽籤後，當場公告抽籤正取及備取名冊。</text:p>
      <text:p text:style-name="P110"><text:span text:style-name="T111">(</text:span><text:span text:style-name="T112">二</text:span><text:span text:style-name="T113">)</text:span><text:span text:style-name="T114">雙胞胎或多胞胎幼兒得視為一組併同抽籤：家長可依意願選擇將幼兒視為</text:span><text:span text:style-name="T115">1</text:span><text:span text:style-name="T116">組併同抽籤或</text:span><text:span text:style-name="T117">分別抽籤，惟不適用於可招生名額小於</text:span><text:span text:style-name="T118">雙胞胎或多胞胎</text:span><text:span text:style-name="T119">人數之情形，例如可招收名額數僅</text:span><text:span text:style-name="T120">1</text:span><text:span text:style-name="T121">名時，抽中後僅能擇</text:span><text:span text:style-name="T122">1</text:span><text:span text:style-name="T123">名幼兒入園。</text:span></text:p>
      <text:p text:style-name="P124"><text:span text:style-name="T125">九、報到日期：</text:span><text:span text:style-name="T126">105</text:span><text:span text:style-name="T127">年</text:span><text:span text:style-name="T128">5</text:span><text:span text:style-name="T129">月</text:span><text:span text:style-name="T130">13</text:span><text:span text:style-name="T131">日</text:span><text:span text:style-name="T132">(</text:span><text:span text:style-name="T133">星期五</text:span><text:span text:style-name="T134">)</text:span><text:span text:style-name="T135">起至</text:span><text:span text:style-name="T136">5</text:span><text:span text:style-name="T137">月</text:span><text:span text:style-name="T138">14</text:span><text:span text:style-name="T139">日</text:span><text:span text:style-name="T140">(</text:span><text:span text:style-name="T141">星期六</text:span><text:span text:style-name="T142">)</text:span><text:span text:style-name="T143">止（每生以向一園報到為限）。新生報到未滿額或有幼兒放棄入園資格時，應依備取名冊先後次序補足名額，備取名冊之有效日期至</text:span><text:span text:style-name="T144">105</text:span><text:span text:style-name="T145">年</text:span><text:span text:style-name="T146">6</text:span><text:span text:style-name="T147">月</text:span><text:span text:style-name="T148">30</text:span><text:span text:style-name="T149">日。</text:span></text:p>
      <text:p text:style-name="P150"><text:span text:style-name="T151">十、報名需備文件：</text:span><text:span text:style-name="T152">核對資料</text:span><text:span text:style-name="T153">(</text:span><text:span text:style-name="T154">戶口名簿</text:span><text:span text:style-name="T155">正本</text:span><text:span text:style-name="T156">，</text:span><text:span text:style-name="T157">優先入園資格</text:span><text:span text:style-name="T158">有低</text:span><text:span text:style-name="T159">(</text:span><text:span text:style-name="T160">中</text:span><text:span text:style-name="T161">)</text:span><text:span text:style-name="T162">收入戶、原住民等</text:span></text:p>
      <text:p text:style-name="P163"><text:span text:style-name="T164"><text:s text:c="14"/></text:span><text:span text:style-name="T165">證明文</text:span><text:span text:style-name="T166">件等</text:span><text:span text:style-name="T167">，</text:span><text:span text:style-name="T168">填寫報名表、領取報到須知。</text:span></text:p>
      <text:p text:style-name="P169"><text:span text:style-name="T170">十一、註冊日期：105年8月1日起，將另行通知。</text:span></text:p>
      <text:p text:style-name="P171">十二、作息時間：</text:p>
      <text:p text:style-name="P172"><text:s text:c="6"/>1、上午7：40開始入園至16：00放學。</text:p>
      <text:p text:style-name="P173"><text:s text:c="6"/>2、放學後16：00-18：00開設『課後留園班』費用另計。</text:p>
      <text:p text:style-name="P174">十三、收費標準</text:p>
      <text:p text:style-name="P175"><text:span text:style-name="T176">（</text:span><text:span text:style-name="T177">一</text:span><text:span text:style-name="T178">）</text:span><text:span text:style-name="T179">依教育局公布之收費標準收取，各項代辦費專款專用。</text:span></text:p>
      <text:p text:style-name="P180"><text:span text:style-name="T181">（</text:span><text:span text:style-name="T182">二</text:span><text:span text:style-name="T183">）</text:span><text:span text:style-name="T184">大班生一</text:span><text:span text:style-name="T185">律免學費優惠及弱勢加額補助申請；大班低收及中低收入戶只繳保險費</text:span><text:span text:style-name="T186">。</text:span></text:p>
      <text:p text:style-name="P187">（三）中班生設籍在高雄市可申請幼教券一學期5000元補助。</text:p>
      <text:p text:style-name="P188"/>
      <text:p text:style-name="P189"><text:span text:style-name="T190">十四、</text:span><text:span text:style-name="T191">招生簡章公布在莒光</text:span><text:span text:style-name="T192">國小網站可自行下載或至本校傳達室索取簡章。 <text:s/></text:span></text:p>
      <text:p text:style-name="P193"><text:span text:style-name="T194"><text:s text:c="6"/></text:span><text:span text:style-name="T195">洽詢幼兒園</text:span><text:span text:style-name="T196">辦公室 07-</text:span><text:span text:style-name="T197">3612653</text:span><text:span text:style-name="T198">轉</text:span><text:span text:style-name="T199">113或專線3656517。</text:span></text:p>
      <text:p text:style-name="P200">高雄市立莒光國小附設幼兒園謹啟</text:p>
      <text:p text:style-name="P201"/>
      <text:p text:style-name="P202"/>
      <text:p text:style-name="P203"><text:span text:style-name="T204">中</text:span><text:span text:style-name="T205">  <text:s/></text:span><text:span text:style-name="T206">華</text:span><text:span text:style-name="T207">  <text:s/></text:span><text:span text:style-name="T208">民</text:span><text:span text:style-name="T209">  <text:s/></text:span><text:span text:style-name="T210">國</text:span><text:span text:style-name="T211">    105 <text:s/></text:span><text:span text:style-name="T212">年</text:span><text:span text:style-name="T213">   4  <text:s/></text:span><text:span text:style-name="T214">月</text:span><text:span text:style-name="T215"> </text:span><text:span text:style-name="T216">8<text:s/></text:span><text:span text:style-name="T2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DFKai-SB" style:font-name-complex="DFKai-SB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heduadmin</meta:initial-creator>
    <dc:creator>1215</dc:creator>
    <meta:creation-date>2016-04-07T08:40:00Z</meta:creation-date>
    <dc:date>2016-04-08T00:45:00Z</dc:date>
    <meta:print-date>2015-03-23T03:20:00Z</meta:print-date>
    <meta:template xlink:href="Normal" xlink:type="simple"/>
    <meta:editing-cycles>8</meta:editing-cycles>
    <meta:editing-duration>PT3300S</meta:editing-duration>
    <meta:document-statistic meta:page-count="2" meta:paragraph-count="3" meta:word-count="237" meta:character-count="1590" meta:row-count="11" meta:non-whitespace-character-count="1356"/>
  </office:meta>
</office:document-meta>
</file>